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401cm" style:rel-column-width="13107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fo:padding="0.097cm" fo:border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.013cm" fo:margin-left="0cm" table:align="left"/>
    </style:style>
    <style:style style:name="Tabella7.A" style:family="table-column">
      <style:table-column-properties style:column-width="1.005cm"/>
    </style:style>
    <style:style style:name="Tabella7.B" style:family="table-column">
      <style:table-column-properties style:column-width="4.66cm"/>
    </style:style>
    <style:style style:name="Tabella7.C" style:family="table-column">
      <style:table-column-properties style:column-width="2.835cm"/>
    </style:style>
    <style:style style:name="Tabella7.D" style:family="table-column">
      <style:table-column-properties style:column-width="2.833cm"/>
    </style:style>
    <style:style style:name="Tabella7.F" style:family="table-column">
      <style:table-column-properties style:column-width="2.847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F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9" style:family="table">
      <style:table-properties style:width="17.013cm" fo:margin-left="0cm" table:align="left"/>
    </style:style>
    <style:style style:name="Tabella9.A" style:family="table-column">
      <style:table-column-properties style:column-width="8.811cm"/>
    </style:style>
    <style:style style:name="Tabella9.B" style:family="table-column">
      <style:table-column-properties style:column-width="8.202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3" style:family="table-row">
      <style:table-row-properties style:min-row-height="0.736cm"/>
    </style:style>
    <style:style style:name="P1" style:family="paragraph" style:parent-style-name="Table_20_Contents">
      <style:paragraph-properties fo:text-align="start" style:justify-single-word="false"/>
      <style:text-properties officeooo:rsid="00087ec3" officeooo:paragraph-rsid="00087ec3"/>
    </style:style>
    <style:style style:name="P2" style:family="paragraph" style:parent-style-name="Table_20_Contents">
      <style:text-properties officeooo:rsid="00087ec3" officeooo:paragraph-rsid="00087ec3"/>
    </style:style>
    <style:style style:name="P3" style:family="paragraph" style:parent-style-name="Table_20_Contents">
      <style:text-properties officeooo:rsid="000a39d9" officeooo:paragraph-rsid="000a39d9"/>
    </style:style>
    <style:style style:name="P4" style:family="paragraph" style:parent-style-name="Standard">
      <style:text-properties officeooo:paragraph-rsid="00087ec3"/>
    </style:style>
    <style:style style:name="P5" style:family="paragraph" style:parent-style-name="Standard">
      <style:paragraph-properties fo:text-align="center" style:justify-single-word="false"/>
      <style:text-properties officeooo:paragraph-rsid="00087ec3"/>
    </style:style>
    <style:style style:name="P6" style:family="paragraph" style:parent-style-name="Standard">
      <style:paragraph-properties fo:text-align="center" style:justify-single-word="false"/>
      <style:text-properties officeooo:paragraph-rsid="000a39d9"/>
    </style:style>
    <style:style style:name="P7" style:family="paragraph" style:parent-style-name="Standard">
      <style:text-properties fo:font-size="12pt" officeooo:paragraph-rsid="00087ec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087ec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be4af" style:font-size-asian="12pt" style:font-size-complex="12pt"/>
    </style:style>
    <style:style style:name="P10" style:family="paragraph" style:parent-style-name="Standard">
      <style:text-properties officeooo:paragraph-rsid="000a39d9"/>
    </style:style>
    <style:style style:name="P11" style:family="paragraph" style:parent-style-name="Standard">
      <style:paragraph-properties fo:text-align="justify" style:justify-single-word="false" fo:break-before="page"/>
      <style:text-properties fo:font-size="12pt" officeooo:paragraph-rsid="000be4af" style:font-size-asian="12pt" style:font-size-complex="12pt"/>
    </style:style>
    <style:style style:name="P12" style:family="paragraph" style:parent-style-name="Standard">
      <style:paragraph-properties fo:text-align="justify" style:justify-single-word="false" fo:break-before="page"/>
      <style:text-properties fo:font-size="12pt" fo:font-weight="bold" officeooo:paragraph-rsid="000be4af" style:font-size-asian="12pt" style:font-weight-asian="bold" style:font-size-complex="12pt" style:font-weight-complex="bold"/>
    </style:style>
    <style:style style:name="P13" style:family="paragraph" style:parent-style-name="Standard">
      <style:text-properties style:text-line-through-style="none" style:text-line-through-type="none" fo:font-size="11.5pt" style:text-underline-style="none" fo:font-weight="normal" officeooo:paragraph-rsid="00087ec3" style:font-size-asian="11.5pt" style:font-weight-asian="normal"/>
    </style:style>
    <style:style style:name="P14" style:family="paragraph" style:parent-style-name="Standard">
      <style:text-properties style:text-line-through-style="none" style:text-line-through-type="none" fo:font-size="11.5pt" style:text-underline-style="none" officeooo:paragraph-rsid="000a39d9" style:font-size-asian="11.5pt"/>
    </style:style>
    <style:style style:name="P15" style:family="paragraph" style:parent-style-name="Standard">
      <style:text-properties style:text-line-through-style="none" style:text-line-through-type="none" fo:font-size="12pt" style:text-underline-style="none" officeooo:paragraph-rsid="00087ec3" style:font-size-asian="12pt" style:font-size-complex="12pt"/>
    </style:style>
    <style:style style:name="P16" style:family="paragraph" style:parent-style-name="Standard">
      <style:text-properties style:text-line-through-style="none" style:text-line-through-type="none" fo:font-size="12pt" style:text-underline-style="none" fo:font-weight="normal" officeooo:paragraph-rsid="00087ec3" style:font-size-asian="12pt" style:font-weight-asian="norm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text-line-through-type="none" fo:font-size="12pt" style:text-underline-style="none" fo:font-weight="normal" officeooo:paragraph-rsid="000be4af" style:font-size-asian="12pt" style:font-weight-asian="norm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fo:font-size="12pt" style:text-underline-style="none" fo:font-weight="bold" officeooo:paragraph-rsid="000be4af" style:font-size-asian="12pt" style:font-weight-asian="bold" style:font-size-complex="12pt" style:font-weight-complex="bold"/>
    </style:style>
    <style:style style:name="P19" style:family="paragraph" style:parent-style-name="Standard">
      <style:text-properties style:text-line-through-style="none" style:text-line-through-type="none" fo:font-size="10pt" style:text-underline-style="none" fo:font-weight="normal" officeooo:paragraph-rsid="00087ec3" style:font-size-asian="10pt" style:font-weight-asian="normal"/>
    </style:style>
    <style:style style:name="P20" style:family="paragraph" style:parent-style-name="Standard">
      <style:paragraph-properties fo:text-align="center" style:justify-single-word="false"/>
      <style:text-properties style:text-line-through-style="none" style:text-line-through-type="none" fo:font-size="10pt" style:text-underline-style="none" officeooo:paragraph-rsid="000a39d9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2" style:family="paragraph" style:parent-style-name="Standard">
      <style:text-properties fo:font-size="11pt" style:font-size-asian="11pt"/>
    </style:style>
    <style:style style:name="P23" style:family="paragraph" style:parent-style-name="Standard">
      <style:text-properties fo:font-size="10pt" fo:font-weight="bold" style:font-size-asian="10pt" style:font-weight-asian="bold"/>
    </style:style>
    <style:style style:name="P24" style:family="paragraph" style:parent-style-name="Standard">
      <style:text-properties fo:font-size="10pt" style:font-size-asian="10pt"/>
    </style:style>
    <style:style style:name="P25" style:family="paragraph" style:parent-style-name="Standard">
      <style:paragraph-properties fo:text-align="center" style:justify-single-word="false"/>
      <style:text-properties fo:font-size="10pt" officeooo:paragraph-rsid="000a39d9" style:font-size-asian="10pt"/>
    </style:style>
    <style:style style:name="P26" style:family="paragraph" style:parent-style-name="Standard">
      <style:text-properties fo:font-size="11.5pt" officeooo:paragraph-rsid="000a39d9" style:font-size-asian="11.5pt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paragraph-rsid="000be4af" style:font-size-asian="12pt" style:font-weight-asian="bold" style:font-size-complex="12pt"/>
    </style:style>
    <style:style style:name="T1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2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3" style:family="text">
      <style:text-properties style:text-line-through-style="none" style:text-line-through-type="none" fo:font-size="11.5pt" style:text-underline-style="none" fo:font-weight="normal" officeooo:rsid="00087ec3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style:font-size-asian="11.5pt"/>
    </style:style>
    <style:style style:name="T5" style:family="text">
      <style:text-properties style:text-line-through-style="none" style:text-line-through-type="none" fo:font-size="11pt" style:text-underline-style="none" style:font-size-asian="11pt"/>
    </style:style>
    <style:style style:name="T6" style:family="text">
      <style:text-properties style:text-line-through-style="none" style:text-line-through-type="none" fo:font-size="11pt" style:text-underline-style="none" officeooo:rsid="00087ec3" style:font-size-asian="11pt"/>
    </style:style>
    <style:style style:name="T7" style:family="text">
      <style:text-properties style:text-line-through-style="none" style:text-line-through-type="none" fo:font-size="10pt" style:text-underline-style="none" style:font-size-asian="10pt"/>
    </style:style>
    <style:style style:name="T8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9" style:family="text">
      <style:text-properties style:text-line-through-style="none" style:text-line-through-type="none" style:text-underline-style="none"/>
    </style:style>
    <style:style style:name="T10" style:family="text">
      <style:text-properties style:text-line-through-style="none" style:text-line-through-type="none" style:text-underline-style="none" fo:font-weight="bold" style:font-weight-asian="bold"/>
    </style:style>
    <style:style style:name="T11" style:family="text">
      <style:text-properties style:text-line-through-style="none" style:text-line-through-type="none" style:text-underline-style="none" fo:font-weight="normal" style:font-weight-asian="normal"/>
    </style:style>
    <style:style style:name="T12" style:family="text">
      <style:text-properties style:text-line-through-style="none" style:text-line-through-type="none" style:text-underline-style="none" officeooo:rsid="000be4af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officeooo:rsid="000a39d9" style:font-size-asian="10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0cf9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text:tab/><text:tab/><text:tab/><text:tab/><text:tab/><text:tab/><text:tab/><text:tab/></text:p>
      <text:p text:style-name="P4"><text:tab/><text:tab/><text:tab/><text:tab/><text:tab/><text:tab/><text:tab/><text:tab/>Allegato 1 <text:span text:style-name="T1">Scheda C </text:span></text:p>
      <text:p text:style-name="P4"><text:span text:style-name="T1"><text:tab/><text:tab/><text:tab/><text:tab/><text:tab/><text:tab/><text:tab/></text:span><text:span text:style-name="T2"><text:tab/>Scheda economica</text:span></text:p>
      <text:p text:style-name="P13"/>
      <text:p text:style-name="P13"/>
      <text:p text:style-name="P4"><text:span text:style-name="T2"><text:tab/><text:tab/><text:tab/><text:tab/><text:tab/><text:tab/><text:tab/> <text:tab/>Al Comune di </text:span><text:span text:style-name="T3">Novate Milanese</text:span><text:span text:style-name="T2"> </text:span></text:p>
      <text:p text:style-name="Standard"/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/><text:span text:style-name="T13">TITOLO DEL PROGETTO </text:span></text:p>
            <text:p text:style-name="Standard"/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Standard"><text:s/><text:span text:style-name="T13">SOGGETTO PROPONENTE </text:span></text:p>
          </table:table-cell>
        </table:table-row>
        <table:table-row>
          <table:table-cell table:style-name="Tabella2.A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ella3" table:style-name="Tabella3">
        <table:table-column table:style-name="Tabella3.A" table:number-columns-repeated="5"/>
        <table:table-row>
          <table:table-cell table:style-name="Tabella3.A1" table:number-rows-spanned="2" office:value-type="string">
            <text:p text:style-name="Standard"><text:s/><text:span text:style-name="T13">COSTO TOTALE DEL PROGETTO </text:span></text:p>
            <text:p text:style-name="Standard"/>
            <text:p text:style-name="Standard"/>
            <text:p text:style-name="Standard"/>
          </table:table-cell>
          <table:table-cell table:style-name="Tabella3.A1" table:number-rows-spanned="2" office:value-type="string">
            <text:p text:style-name="P1">€</text:p>
          </table:table-cell>
          <table:table-cell table:style-name="Tabella3.A1" table:number-rows-spanned="2" office:value-type="string">
            <text:p text:style-name="Standard"><text:s/><text:span text:style-name="T14">Finanziamento </text:span><text:span text:style-name="T5">Comune di </text:span><text:span text:style-name="T6">Novate Milanese </text:span><text:span text:style-name="T14">Cofinanziamento beneficiario </text:span></text:p>
            <text:p text:style-name="Standard"/>
            <text:p text:style-name="Standard"/>
            <text:p text:style-name="Standard"/>
          </table:table-cell>
          <table:table-cell table:style-name="Tabella3.A1" office:value-type="string">
            <text:p text:style-name="Table_20_Contents"/>
            <text:p text:style-name="P2">€</text:p>
            <text:p text:style-name="Table_20_Contents"/>
            <text:p text:style-name="Table_20_Contents"/>
          </table:table-cell>
          <table:table-cell table:style-name="Tabella3.E1" office:value-type="string">
            <text:p text:style-name="Table_20_Contents">%</text:p>
          </table:table-cell>
        </table:table-row>
        <table:table-row>
          <table:covered-table-cell/>
          <table:covered-table-cell/>
          <table:covered-table-cell/>
          <table:table-cell table:style-name="Tabella3.D2" office:value-type="string">
            <text:p text:style-name="P2">€</text:p>
            <text:p text:style-name="P2"/>
          </table:table-cell>
          <table:table-cell table:style-name="Tabella3.E2" office:value-type="string">
            <text:p text:style-name="Table_20_Contents">%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5"><text:s/><text:span text:style-name="T19">RELAZIONE CONCLUSIVA DEL PROGETTO</text:span></text:p>
            <text:p text:style-name="P8"><text:span text:style-name="T20"><text:s/></text:span><text:span text:style-name="T11">(max 10000 caratteri) </text:span></text:p>
          </table:table-cell>
        </table:table-row>
        <table:table-row>
          <table:table-cell table:style-name="Tabella4.A2" office:value-type="string">
            <text:p text:style-name="P4"><text:s/><text:span text:style-name="T18">REPORT CONCLUSIVO DEL PROGETTO </text:span></text:p>
            <text:p text:style-name="P7"/>
            <text:p text:style-name="P15">-Fornire una descrizione del programma realizzato indicando i risultati conseguiti in merito alle finalità e ai destinatari in rapporto al progetto proposto, oltre che le modalità di attuazione del progetto e del piano della comunicazione </text:p>
            <text:p text:style-name="P15"/>
            <text:p text:style-name="P7"><text:span text:style-name="T9">-Descrivere in dettaglio </text:span><text:span text:style-name="T10">ogni singola attività realizzata </text:span><text:span text:style-name="T11">indicando:</text:span></text:p>
            <text:p text:style-name="P16"><text:s/>• articolazione • data e durata dell’iniziativa • luogo di svolgimento</text:p>
            <text:p text:style-name="P16"><text:s/>• se trattasi di attività con ingresso a pagamento o gratuito</text:p>
            <text:p text:style-name="P16"><text:s/>• se trattasi di attività realizzata on line o in presenza </text:p>
            <text:p text:style-name="P16"/>
            <text:p text:style-name="P16">Allegare: rassegna stampa, copia di materiale promozionale e informativo </text:p>
            <text:p text:style-name="P16"/>
            <text:p text:style-name="P19"/>
            <text:p text:style-name="Standard"/>
            <text:p text:style-name="Standard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ella5" table:style-name="Tabella5">
        <table:table-column table:style-name="Tabella5.A"/>
        <text:soft-page-break/>
        <table:table-row>
          <table:table-cell table:style-name="Tabella5.A1" office:value-type="string">
            <text:p text:style-name="P21">PIANO ECONOMICO CONSUNTIVO 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1">SPESE 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 table:number-columns-repeated="2"/>
        <table:table-column table:style-name="Tabella7.F"/>
        <table:table-row>
          <table:table-cell table:style-name="Tabella7.A1" office:value-type="string">
            <text:p text:style-name="P23">Numero del giustificativo </text:p>
            <text:p text:style-name="Standard"/>
            <text:p text:style-name="Standard"/>
          </table:table-cell>
          <table:table-cell table:style-name="Tabella7.A1" office:value-type="string">
            <text:p text:style-name="Standard"><text:span text:style-name="T17">TIPOLOGIA DI SPESA </text:span><text:span text:style-name="T8">(le voci sotto indicate sono a titolo esemplificativo) </text:span></text:p>
            <text:p text:style-name="Standard"/>
            <text:p text:style-name="Standard"/>
            <text:p text:style-name="Standard"/>
          </table:table-cell>
          <table:table-cell table:style-name="Tabella7.A1" office:value-type="string">
            <text:p text:style-name="P23">FORNITORE </text:p>
            <text:p text:style-name="Standard"/>
            <text:p text:style-name="Standard"/>
          </table:table-cell>
          <table:table-cell table:style-name="Tabella7.A1" office:value-type="string">
            <text:p text:style-name="P23">DESCRIZIONE DELLA FORNITURA </text:p>
            <text:p text:style-name="Standard"/>
            <text:p text:style-name="Standard"/>
          </table:table-cell>
          <table:table-cell table:style-name="Tabella7.A1" office:value-type="string">
            <text:p text:style-name="P23">TIPOLOGIA DEL GIUSTIFICATIVO, NUMERO E DATA </text:p>
            <text:p text:style-name="Standard"/>
            <text:p text:style-name="Standard"/>
          </table:table-cell>
          <table:table-cell table:style-name="Tabella7.F1" office:value-type="string">
            <text:p text:style-name="P23">IMPORTO </text:p>
            <text:p text:style-name="Standard"/>
            <text:p text:style-name="Standard"/>
          </table:table-cell>
        </table:table-row>
        <table:table-row>
          <table:table-cell table:style-name="Tabella7.A2" office:value-type="string">
            <text:p text:style-name="P2">1</text:p>
          </table:table-cell>
          <table:table-cell table:style-name="Tabella7.A2" office:value-type="string">
            <text:p text:style-name="P22">SPESE PER CONSULENZE </text:p>
            <text:p text:style-name="Standard"/>
            <text:p text:style-name="Standard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F2" office:value-type="string">
            <text:p text:style-name="P22">€ </text:p>
            <text:p text:style-name="Standard"/>
            <text:p text:style-name="Standard"/>
          </table:table-cell>
        </table:table-row>
        <table:table-row>
          <table:table-cell table:style-name="Tabella7.A2" office:value-type="string">
            <text:p text:style-name="P2">2</text:p>
          </table:table-cell>
          <table:table-cell table:style-name="Tabella7.A2" office:value-type="string">
            <text:p text:style-name="P22">SPESE PER SERVIZI </text:p>
            <text:p text:style-name="Standard"/>
            <text:p text:style-name="Standard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F2" office:value-type="string">
            <text:p text:style-name="P22">€ </text:p>
            <text:p text:style-name="Standard"/>
            <text:p text:style-name="Standard"/>
          </table:table-cell>
        </table:table-row>
        <table:table-row>
          <table:table-cell table:style-name="Tabella7.A2" office:value-type="string">
            <text:p text:style-name="P2">3</text:p>
          </table:table-cell>
          <table:table-cell table:style-name="Tabella7.A2" office:value-type="string">
            <text:p text:style-name="P22">SPESE DI VIAGGIO, VITTO E ALLOGGIO </text:p>
            <text:p text:style-name="Standard"/>
            <text:p text:style-name="Standard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F2" office:value-type="string">
            <text:p text:style-name="P22">€ </text:p>
            <text:p text:style-name="Standard"/>
            <text:p text:style-name="Standard"/>
          </table:table-cell>
        </table:table-row>
        <table:table-row>
          <table:table-cell table:style-name="Tabella7.A2" office:value-type="string">
            <text:p text:style-name="P2">4</text:p>
          </table:table-cell>
          <table:table-cell table:style-name="Tabella7.A2" office:value-type="string">
            <text:p text:style-name="P22">SPESE PER ACQUISTO DI MATERIALI DI CONSUMO </text:p>
            <text:p text:style-name="Standard"/>
            <text:p text:style-name="Standard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F2" office:value-type="string">
            <text:p text:style-name="P22">€ </text:p>
            <text:p text:style-name="Standard"/>
            <text:p text:style-name="Standard"/>
          </table:table-cell>
        </table:table-row>
        <table:table-row>
          <table:table-cell table:style-name="Tabella7.A2" office:value-type="string">
            <text:p text:style-name="P2">5</text:p>
          </table:table-cell>
          <table:table-cell table:style-name="Tabella7.A2" office:value-type="string">
            <text:p text:style-name="P22">……….. </text:p>
            <text:p text:style-name="Standard"/>
            <text:p text:style-name="Standard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F2" office:value-type="string">
            <text:p text:style-name="P22">€ 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1">ENTRATE 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Standard"><text:span text:style-name="T15">CONTRIBUTO DEL COMUNE DI </text:span><text:span text:style-name="T16">NOVATE MILANESE</text:span><text:span text:style-name="T15"> </text:span></text:p>
            <text:p text:style-name="Standard"/>
            <text:p text:style-name="Standard"/>
          </table:table-cell>
          <table:table-cell table:style-name="Tabella9.B1" office:value-type="string">
            <text:p text:style-name="Table_20_Contents"/>
          </table:table-cell>
        </table:table-row>
        <table:table-row>
          <table:table-cell table:style-name="Tabella9.A2" office:value-type="string">
            <text:p text:style-name="P24">COFINANZIAMENTO SOGGETTO PROPONENTE </text:p>
            <text:p text:style-name="Standard"/>
            <text:p text:style-name="Standard"/>
          </table:table-cell>
          <table:table-cell table:style-name="Tabella9.B2" office:value-type="string">
            <text:p text:style-name="Table_20_Contents"/>
          </table:table-cell>
        </table:table-row>
        <table:table-row table:style-name="Tabella9.3">
          <table:table-cell table:style-name="Tabella9.A2" office:value-type="string">
            <text:p text:style-name="P25">ALTRI FINANZIAMENTI</text:p>
            <text:p text:style-name="P6"><text:span text:style-name="T15"><text:s/></text:span><text:span text:style-name="T7">(sponsorizzazioni, partenariati, ecc.) </text:span></text:p>
            <text:p text:style-name="P20"/>
            <text:p text:style-name="P20"/>
            <text:p text:style-name="P20"/>
            <text:p text:style-name="P20">ALTRE ENTRATE</text:p>
            <text:p text:style-name="P20"><text:s/>(bigliettazione, ecc.) </text:p>
            <text:p text:style-name="Standard"/>
            <text:p text:style-name="Standard"/>
          </table:table-cell>
          <table:table-cell table:style-name="Tabella9.B2" office:value-type="string">
            <text:p text:style-name="P3">€</text:p>
            <text:p text:style-name="P3"/>
            <text:p text:style-name="P3"/>
            <text:p text:style-name="P3"/>
            <text:p text:style-name="P3"/>
            <text:p text:style-name="P3">€</text:p>
          </table:table-cell>
        </table:table-row>
      </table:table>
      <text:p text:style-name="P26">Data, ______________ </text:p>
      <text:p text:style-name="P26"><text:tab/><text:tab/><text:tab/><text:tab/><text:tab/><text:tab/><text:tab/><text:tab/><text:tab/>Firma del legale rappresentante </text:p>
      <text:p text:style-name="P10"><text:span text:style-name="T4"><text:tab/><text:tab/><text:tab/><text:tab/><text:tab/><text:tab/><text:tab/><text:tab/><text:tab/></text:span><text:span text:style-name="T9">_________________________ </text:span></text:p>
      <text:p text:style-name="P11"><text:span text:style-name="T10">INDICAZIONI </text:span><text:span text:style-name="T20">RENDICONTAZIONE ECONOMICA PROGETTO</text:span></text:p>
      <text:p text:style-name="P27"/>
      <text:p text:style-name="P9"><text:span text:style-name="T20"><text:s/></text:span><text:span text:style-name="T11">Di seguito sono riportate le indicazioni per la rendicontazione del contributo concesso per la realizzazione del progetto: spese ammissibili, modalità di rendicontazione, procedure per l’erogazione del contributo concesso.</text:span></text:p>
      <text:p text:style-name="P17">Le indicazioni fornite rimandano a quanto disciplinato dal “Regolamento per la concessione di contributi, patrocinio e altri benefici economici” (approvato con deliberazione del Consiglio Comunale n. 46 del 11/10/2012) e alla normativa comunitaria, nazionale e/o regionale vigente.</text:p>
      <text:p text:style-name="P17">Le indicazioni e la modulistica per la rendicontazione potranno essere modificate e/o integrate per sopravvenute nuove disposizioni normative e/o specifiche esigenze operative; nel caso ne sarà data opportuna informazione e comunicazione.</text:p>
      <text:p text:style-name="P17">Il Comune di <text:span text:style-name="T21">Novate Milanese</text:span> verificherà l'effettiva realizzazione del progetto rispetto a quello ammesso a finanziamento,nonché la pertinenza e la congruità dei costi sostenuti.</text:p>
      <text:p text:style-name="P17"/>
      <text:p text:style-name="P18">SPESE AMMISSIBILI</text:p>
      <text:p text:style-name="P18"/>
      <text:p text:style-name="P17">Le spese devono essere rendicontate tramite fattura, scontrino o documentazione fiscale equipollente intestati al beneficiario o soggetto partner del progetto. Gli scontrini fiscali devono essere accompagnati da una dichiarazione del legale rappresentante che attesti la pertinenza della spesa con il progetto di cui al contributo.</text:p>
      <text:p text:style-name="P17">Sono ammissibili esclusivamente le spese sostenute per la realizzazione del progetto approvato ai sensi del bando in oggetto.</text:p>
      <text:p text:style-name="P17">Non sono ammissibili i costi quantificabili come controvalore economico figurato del lavoro volontario o delle dotazioni e servizi concessi a titolo gratuito (p.e. spazi per eventi, strumentazioni, ecc…).</text:p>
      <text:p text:style-name="P17">Sono ammissibili le spese per l'acquisto di servizi funzionali alla realizzazione del progetto, tra cui,a titolo esemplificativo e non esaustivo, i servizi di allestimento, trasporti, assicurazioni, noleggi di attrezzature, comunicazione e promozione.</text:p>
      <text:p text:style-name="P17">Non sono ammissibili le spese relative a prestazioni personali del beneficiario, di suoi dipendenti a qualsiasi titolo, di soci o aderenti, le spese per l’uso di attrezzature o impianti di proprietà o comunque nella disponibilità del beneficiario.</text:p>
      <text:p text:style-name="P17">Possono essere rendicontate collaborazioni appositamente attivate per la realizzazione dell’iniziativa con l’esclusione dei soggetti sopra indicati.</text:p>
      <text:p text:style-name="P17">Sono ammissibili spese per consulenze di personale qualificato direttamente imputabili al progetto (prestazioni sociali e sanitarie e sociosanitarie,docenze, ecc.). Non sono in alcun caso ammesse le consulenze a carattere ordinario di tipo fiscale, legale e amministrativo.</text:p>
      <text:p text:style-name="P17">Sono ammissibili i rimborsi spese per viaggi e ospitalità solo per collaboratori non soci del beneficiario o soggetti partner, per attività connesse al progetto.</text:p>
      <text:p text:style-name="P17">Sono ammissibili le spese per la locazione di immobili destinati in via esclusiva al progetto per cui è assegnato il contributo (p.e. locazioni per spaziecc.);non sono ammissibili le spese di locazione per la sede del soggetto beneficiario del contributo.</text:p>
      <text:p text:style-name="P17">Non sono ammissibili le spese per l’acquisto di materiali di consumo che non siano esclusivamente finalizzati alla realizzazione del progetto di cui al contributo concesso e le spese per l’acquisto di beni durevoli.</text:p>
      <text:p text:style-name="P17">Sono ammissibili le spese per il noleggio di attrezzature purché esclusivamente finalizzato alla realizzazione del progetto oggetto del contributo.</text:p>
      <text:p text:style-name="P17">Non solo altresì ammissibili le spese per contributi erogati a terzi e le quote associative a enti e associazioni. </text:p>
      <text:p text:style-name="P12"><text:span text:style-name="T12">MODALITÀ</text:span><text:span text:style-name="T9"> DI RENDICONTAZIONE</text:span></text:p>
      <text:p text:style-name="P17"/>
      <text:p text:style-name="P17">La documentazione da trasmettere ai fini della rendicontazione comprende:</text:p>
      <text:p text:style-name="P17">- report sulle attività svolte in cui si evidenziano le modalità di realizzazione, i risultati conseguiti, eventuali discostamenti temporali e/o di attività rispetto al progetto presentato</text:p>
      <text:p text:style-name="P17">- rendiconto delle spese sostenute dal soggetto beneficiario utilizzando la modulistica allegata, compilata e firmata dal legale rappresentante del soggetto beneficiario e corredata dalle copie dei giustificativi elencati nella modulistica; i documenti contabili devono essere riferiti alle spese indicate e corrispondere alle voci di costo ammesse.</text:p>
      <text:p text:style-name="P17">- copia dei materiali informativi e di comunicazione, sia multimediali che cartacei, prodotti nell’ambito delle attività del progetto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6T11:34:00</meta:creation-date>
    <meta:initial-creator>Angela Parini</meta:initial-creator>
    <dc:date>2023-10-10T09:22:01.226000000</dc:date>
    <meta:editing-duration>PT20M8S</meta:editing-duration>
    <meta:editing-cycles>4</meta:editing-cycles>
    <meta:generator>LibreOffice/6.2.6.2$Windows_X86_64 LibreOffice_project/684e730861356e74889dfe6dbddd3562aae2e6ad</meta:generator>
    <meta:document-statistic meta:table-count="9" meta:image-count="0" meta:object-count="0" meta:page-count="4" meta:paragraph-count="80" meta:word-count="789" meta:character-count="5772" meta:non-whitespace-character-count="4958"/>
  </office:meta>
</office:document-meta>
</file>