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.013cm" fo:margin-left="0cm" table:align="left" fo:background-color="transparent">
        <style:background-image/>
      </style:table-properties>
    </style:style>
    <style:style style:name="Tabella13.A" style:family="table-column">
      <style:table-column-properties style:column-width="8.89cm"/>
    </style:style>
    <style:style style:name="Tabella13.B" style:family="table-column">
      <style:table-column-properties style:column-width="4.815cm"/>
    </style:style>
    <style:style style:name="Tabella13.C" style:family="table-column">
      <style:table-column-properties style:column-width="3.307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C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4" style:family="table">
      <style:table-properties style:width="17.013cm" fo:margin-left="0cm" table:align="left"/>
    </style:style>
    <style:style style:name="Tabella14.A" style:family="table-column">
      <style:table-column-properties style:column-width="8.89cm"/>
    </style:style>
    <style:style style:name="Tabella14.B" style:family="table-column">
      <style:table-column-properties style:column-width="4.815cm"/>
    </style:style>
    <style:style style:name="Tabella14.C" style:family="table-column">
      <style:table-column-properties style:column-width="3.307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90b3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b64fb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1b64f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1b64fb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officeooo:paragraph-rsid="001b64fb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background-color="#b4c7d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 style:font-size-complex="12pt"/>
    </style:style>
    <style:style style:name="T6" style:family="text">
      <style:text-properties style:text-line-through-style="none" style:text-line-through-type="none" fo:font-size="11.5pt" style:text-underline-style="none" style:font-size-asian="11.5pt"/>
    </style:style>
    <style:style style:name="T7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8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style:font-size-asian="11.5pt" style:font-size-complex="12pt"/>
    </style:style>
    <style:style style:name="T11" style:family="text">
      <style:text-properties fo:font-size="11.5pt" fo:font-weight="bold" style:font-size-asian="11.5pt" style:font-weight-asian="bold"/>
    </style:style>
    <style:style style:name="T12" style:family="text">
      <style:text-properties fo:font-size="11.5pt" fo:font-weight="bold" style:font-size-asian="11.5pt" style:font-weight-asian="bold" style:font-weight-complex="bold"/>
    </style:style>
    <style:style style:name="T13" style:family="text">
      <style:text-properties fo:font-size="11.5pt" fo:font-weight="bold" style:font-size-asian="11.5pt" style:font-weight-asian="bold" style:font-size-complex="12pt"/>
    </style:style>
    <style:style style:name="T14" style:family="text">
      <style:text-properties fo:font-size="11.5pt" fo:font-weight="bold" style:font-size-asian="11.5pt" style:font-weight-asian="bold" style:font-size-complex="12pt" style:font-weight-complex="bold"/>
    </style:style>
    <style:style style:name="T15" style:family="text">
      <style:text-properties fo:font-size="11.5pt" fo:font-style="italic" fo:font-weight="normal" style:font-size-asian="11.5pt" style:font-style-asian="italic" style:font-weight-asian="normal"/>
    </style:style>
    <style:style style:name="T16" style:family="text">
      <style:text-properties fo:font-size="11.5pt" fo:font-style="italic" fo:font-weight="normal" style:font-size-asian="11.5pt" style:font-style-asian="italic" style:font-weight-asian="normal" style:font-weight-complex="normal"/>
    </style:style>
    <style:style style:name="T17" style:family="text">
      <style:text-properties fo:font-size="11.5pt" fo:font-style="italic" style:font-size-asian="11.5pt" style:font-style-asian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d193c" style:font-size-asian="12pt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54779" style:font-weight-asian="bold" style:font-weight-complex="bold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text:tab/><text:tab/></text:p>
      <text:p text:style-name="P1"><text:span text:style-name="T1"/></text:p>
      <text:p text:style-name="P1"><text:span text:style-name="T1"><text:tab/><text:tab/><text:tab/><text:tab/><text:tab/><text:tab/><text:tab/>Allegato 1</text:span></text:p>
      <text:p text:style-name="P1"><text:span text:style-name="T2"><text:tab/><text:tab/><text:tab/><text:tab/><text:tab/><text:tab/><text:tab/>Scheda B </text:span><text:span text:style-name="T3">- </text:span><text:span text:style-name="T4">Scheda progettuale </text:span></text:p>
      <text:p text:style-name="Standard"/>
      <text:p text:style-name="Standard"><text:tab/><text:tab/></text:p>
      <text:p text:style-name="P1"><text:tab/><text:tab/><text:tab/><text:tab/><text:tab/> <text:tab/><text:tab/><text:span text:style-name="T18"> Al Comune di </text:span><text:span text:style-name="T19">Novate Milanese</text:span></text:p>
      <text:p text:style-name="Standard"/>
      <text:p text:style-name="Standard"/>
      <text:p text:style-name="P3"><text:span text:style-name="T20">RICHIESTA DI PARTECIPAZIONE </text:span><text:span text:style-name="T21">BANDO ANNO 2023 PER LA CONCESSIONE DI CONTRIBUTI ORDINARI </text:span><text:span text:style-name="T22">A FAVORE DI ASSOCIAZIONI E FONDAZIONI O ALTRI SOGGETTI PRIVATI CHE CONCORRONO ALL’ORGANIZZAZIONE E LA GESTIONE DI ATTIVITÀ E SERVIZI ISTITUZIONALI</text:span><text:span text:style-name="T21">.</text:span></text:p>
      <text:p text:style-name="P3"><text:span text:style-name="T21"/></text:p>
      <text:p text:style-name="P3"><text:span text:style-name="T21"/></text:p>
      <text:p text:style-name="P3"><text:s/><text:span text:style-name="T11">DATI DI SINTESI </text:span></text:p>
      <text:p text:style-name="P3"><text:span text:style-name="T21"/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9"><text:span text:style-name="T10">Soggetto attuatore </text:span></text:p>
            <text:p text:style-name="P8"/>
            <text:p text:style-name="P6"/>
          </table:table-cell>
          <table:table-cell table:style-name="Tabella1.B1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9"><text:span text:style-name="T10">Soggetto/i partner/s del progetto </text:span></text:p>
            <text:p text:style-name="P8"/>
            <text:p text:style-name="P6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6"><text:span text:style-name="T9">Denominazione Programma / Attività proposta </text:span></text:p>
            <text:p text:style-name="P8"/>
            <text:p text:style-name="P8"/>
            <text:p text:style-name="P6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9"><text:span text:style-name="T10">Contributo richiesto </text:span></text:p>
            <text:p text:style-name="P6"/>
          </table:table-cell>
          <table:table-cell table:style-name="Tabella1.B2" office:value-type="string">
            <text:p text:style-name="P14"/>
          </table:table-cell>
        </table:table-row>
      </table:table>
      <text:p text:style-name="P3"><text:span text:style-name="T21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PARTE 1 - Identificazione e descrizione delle attività</text:p>
          </table:table-cell>
        </table:table-row>
      </table:table>
      <text:p text:style-name="P3"><text:span text:style-name="T21"/></text:p>
      <text:p text:style-name="P3"><text:span text:style-name="T11">1 - Sintesi della programmazione proposta</text:span></text:p>
      <text:p text:style-name="P3"><text:span text:style-name="T15">Fornire una breve descrizione del programma proposto, delle finalità e dei risultati attesi. Indicare il numero delle attività proposte e per ciascuna di esse la data di realizzazione e la durata prevista </text:span></text:p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0"><text:span text:style-name="T11">1a- Progetto e tempi di realizzazione</text:span></text:p>
      <text:p text:style-name="P10"><text:span text:style-name="T7">Descrivere in dettaglio ogni singola attività proposta indicando: articolazione, data e durata, luogo di svolgimento e se trattasi di attività a pagamento o gratuita</text:span><text:span text:style-name="T8">. </text:span></text:p>
      <text:p text:style-name="P10"><text:span text:style-name="T8"/></text:p>
      <text:p text:style-name="P10"><text:span text:style-name="T8"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><text:soft-page-break/><text:span text:style-name="T8">1b </text:span><text:span text:style-name="T11">- Destinatari </text:span></text:p>
      <text:p text:style-name="P10"><text:span text:style-name="T7">Descrivere e quantificare i destinatari delle attività proposte, indicando in dettaglio l’utenza attesa, la tipologia di iniziativa e livello di promozione e educazione sociale, tipi di servizi socio assistenziali. </text:span></text:p>
      <text:p text:style-name="P10"><text:span text:style-name="T7"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><text:span text:style-name="T7"/></text:p>
      <text:p text:style-name="Standard"><text:span text:style-name="T11">1c - Effetti </text:span></text:p>
      <text:p text:style-name="Standard"><text:span text:style-name="T16">Descrivere gli effetti attesi/potenziali </text:span><text:span text:style-name="T17">delle attività proposte (coinvolgimento del territorio, grado di rilevanza territoriale dell’attività svolta o da svolgersi, quantità di lavoro svolto o da svolgersi direttamente dal soggetto richiedente e da parte di volontari per lo svolgimento dell’attività programmata). </text:span></text:p>
      <text:p text:style-name="P3"><text:span text:style-name="T21"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/>
            <text:p text:style-name="P14"/>
            <text:p text:style-name="P14"/>
          </table:table-cell>
        </table:table-row>
      </table:table>
      <text:p text:style-name="P3"><text:span text:style-name="T21"/></text:p>
      <text:p text:style-name="P3"><text:span text:style-name="T21"/></text:p>
      <text:p text:style-name="P3"><text:span text:style-name="T12">1d </text:span><text:span text:style-name="T11">– Attività di comunicazione </text:span></text:p>
      <text:p text:style-name="P3"><text:span text:style-name="T7">Descrivere in dettaglio le attività di comunicazione che si intendono realizzare per promuovere le iniziative proposte (n. volantini, n. manifesti, web….) </text:span></text:p>
      <text:p text:style-name="P3"><text:span text:style-name="T21"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pan text:style-name="T21"/></text:p>
      <text:p text:style-name="P3"><text:span text:style-name="T12">1e </text:span><text:span text:style-name="T11">– Soggetto/i partners delle attività</text:span></text:p>
      <text:p text:style-name="P3"><text:span text:style-name="T7">Indicare se sono stati individuati soggetti partner che compartecipano alle attività. In caso affermativo indicarne il numero, i nominativi e descriverne le modalità di coinvolgimento. </text:span></text:p>
      <text:p text:style-name="P3"><text:span text:style-name="T7"/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pan text:style-name="T7"/></text:p>
      <text:p text:style-name="P3"><text:span text:style-name="T7"/></text:p>
      <text:p text:style-name="P3"><text:span text:style-name="T12">1f </text:span><text:span text:style-name="T11">– Esperienza organizzativa soggetto proponente</text:span></text:p>
      <text:p text:style-name="P3"><text:span text:style-name="T7">Indicare le esperienze pregresse nell’ambito del settore di intervento </text:span></text:p>
      <text:p text:style-name="P3"><text:span text:style-name="T7"/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4"/>
            <text:p text:style-name="P14"/>
            <text:p text:style-name="P14"/>
          </table:table-cell>
        </table:table-row>
      </table:table>
      <text:p text:style-name="P3"><text:span text:style-name="T7"/></text:p>
      <text:p text:style-name="P3"><text:span text:style-name="T12">1</text:span><text:span text:style-name="T11">g–Progetto a pagamento e/o gratuità dell’iniziative</text:span></text:p>
      <text:p text:style-name="P3"><text:span text:style-name="T7">Indicare se e quali attività sono gratuite o a pagamento 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4"/>
            <text:p text:style-name="P14"/>
            <text:p text:style-name="P14"/>
          </table:table-cell>
        </table:table-row>
      </table:table>
      <text:p text:style-name="P3"><text:soft-page-break/><text:span text:style-name="T8">1h </text:span><text:span text:style-name="T11">– Accessibilità alle persone disabili</text:span></text:p>
      <text:p text:style-name="P3"><text:span text:style-name="T7">Indicare se e quali attività sono accessibili alle persone disabili </text:span></text:p>
      <text:p text:style-name="P3"><text:span text:style-name="T7"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4"/>
            <text:p text:style-name="P14"/>
            <text:p text:style-name="P14"/>
          </table:table-cell>
        </table:table-row>
      </table:table>
      <text:p text:style-name="P3"><text:span text:style-name="T7"/></text:p>
      <text:p text:style-name="P3"><text:span text:style-name="T7"/></text:p>
      <text:p text:style-name="P3"><text:span text:style-name="T21"/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2"><text:span text:style-name="T13">PARTE 2 – Piano finanziario </text:span></text:p>
            <text:p text:style-name="P2"/>
          </table:table-cell>
        </table:table-row>
      </table:table>
      <text:p text:style-name="P3"><text:span text:style-name="T21"/></text:p>
      <text:p text:style-name="P3"><text:span text:style-name="T21"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5"><text:span text:style-name="T9">ENTRATA </text:span></text:p>
            <text:p text:style-name="P8"/>
            <text:p text:style-name="P6"/>
          </table:table-cell>
          <table:table-cell table:style-name="Tabella13.A1" office:value-type="string">
            <text:p text:style-name="P2"><text:span text:style-name="T11">ENTRATA IMPORTO * </text:span><text:span text:style-name="T4">(Comprensivo di IVA ed altri oneri fiscali) </text:span></text:p>
            <text:p text:style-name="Standard"/>
            <text:p text:style-name="Standard"/>
            <text:p text:style-name="Standard"/>
            <text:p text:style-name="P2"/>
          </table:table-cell>
          <table:table-cell table:style-name="Tabella13.C1" office:value-type="string">
            <text:p text:style-name="P2"><text:span text:style-name="T11">NOTE </text:span></text:p>
            <text:p text:style-name="Standard"/>
            <text:p text:style-name="P2"/>
          </table:table-cell>
        </table:table-row>
        <table:table-row>
          <table:table-cell table:style-name="Tabella13.A2" office:value-type="string">
            <text:p text:style-name="P6"><text:span text:style-name="T9">Finanziamento proprio </text:span></text:p>
            <text:p text:style-name="P8"/>
            <text:p text:style-name="P6"/>
          </table:table-cell>
          <table:table-cell table:style-name="Tabella13.A2" office:value-type="string">
            <text:p text:style-name="P14"/>
          </table:table-cell>
          <table:table-cell table:style-name="Tabella13.C2" office:value-type="string">
            <text:p text:style-name="P14"/>
          </table:table-cell>
        </table:table-row>
        <table:table-row>
          <table:table-cell table:style-name="Tabella13.A2" office:value-type="string">
            <text:p text:style-name="P6"><text:span text:style-name="T9">Cofinanziamento richiesto al Comune </text:span></text:p>
            <text:p text:style-name="P8"/>
            <text:p text:style-name="P6"/>
          </table:table-cell>
          <table:table-cell table:style-name="Tabella13.A2" office:value-type="string">
            <text:p text:style-name="P14"/>
          </table:table-cell>
          <table:table-cell table:style-name="Tabella13.C2" office:value-type="string">
            <text:p text:style-name="P14"/>
          </table:table-cell>
        </table:table-row>
        <table:table-row>
          <table:table-cell table:style-name="Tabella13.A2" office:value-type="string">
            <text:p text:style-name="P6"><text:span text:style-name="T9">Altri cofinanziamenti (specificare nelle note la natura e il soggetto co-finanziatore) </text:span></text:p>
            <text:p text:style-name="P8"/>
            <text:p text:style-name="P6"/>
          </table:table-cell>
          <table:table-cell table:style-name="Tabella13.A2" office:value-type="string">
            <text:p text:style-name="P14"/>
          </table:table-cell>
          <table:table-cell table:style-name="Tabella13.C2" office:value-type="string">
            <text:p text:style-name="P14"/>
          </table:table-cell>
        </table:table-row>
        <table:table-row>
          <table:table-cell table:style-name="Tabella13.A2" office:value-type="string">
            <text:p text:style-name="P6"><text:span text:style-name="T9">Altre Entrate </text:span></text:p>
            <text:p text:style-name="P8"/>
            <text:p text:style-name="P6"/>
          </table:table-cell>
          <table:table-cell table:style-name="Tabella13.A2" office:value-type="string">
            <text:p text:style-name="P14"/>
          </table:table-cell>
          <table:table-cell table:style-name="Tabella13.C2" office:value-type="string">
            <text:p text:style-name="P14"/>
          </table:table-cell>
        </table:table-row>
        <table:table-row table:style-name="Tabella13.6">
          <table:table-cell table:style-name="Tabella13.A6" office:value-type="string">
            <text:p text:style-name="P13"><text:span text:style-name="T13">TOTALE</text:span></text:p>
          </table:table-cell>
          <table:table-cell table:style-name="Tabella13.A2" office:value-type="string">
            <text:p text:style-name="P14"/>
          </table:table-cell>
          <table:table-cell table:style-name="Tabella13.C2" office:value-type="string">
            <text:p text:style-name="P14"/>
          </table:table-cell>
        </table:table-row>
      </table:table>
      <text:p text:style-name="P3"><text:span text:style-name="T21"/></text:p>
      <text:p text:style-name="P3"><text:span text:style-name="T21"/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9"><text:span text:style-name="T14">USCITA</text:span><text:span text:style-name="T10"> </text:span></text:p>
          </table:table-cell>
          <table:table-cell table:style-name="Tabella14.A1" office:value-type="string">
            <text:p text:style-name="P11"><text:span text:style-name="T13">IMPORTO * </text:span><text:span text:style-name="T5">(Comprensivo di IVA ed altri oneri fiscali) </text:span></text:p>
          </table:table-cell>
          <table:table-cell table:style-name="Tabella14.C1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6"><text:span text:style-name="T9">Acquisto beni e servizi </text:span></text:p>
            <text:p text:style-name="P8"/>
            <text:p text:style-name="P6"/>
          </table:table-cell>
          <table:table-cell table:style-name="Tabella14.A2" office:value-type="string">
            <text:p text:style-name="P14"/>
          </table:table-cell>
          <table:table-cell table:style-name="Tabella14.C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6"><text:span text:style-name="T9">Prestazioni lavorative di terzi </text:span><text:span text:style-name="T25">(non sono considerate spese le voci di spesa relative a prestazioni del beneficiario, dei suoi dipendenti a qualsiasi titolo, di soci o aderenti) </text:span></text:p>
            <text:p text:style-name="P8"/>
            <text:p text:style-name="P6"/>
          </table:table-cell>
          <table:table-cell table:style-name="Tabella14.A2" office:value-type="string">
            <text:p text:style-name="P14"/>
          </table:table-cell>
          <table:table-cell table:style-name="Tabella14.C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6"><text:span text:style-name="T9">Utilizzo beni di terzi </text:span><text:span text:style-name="T25">(non sono considerate spese le voci di spesa per l’uso di attrezzature o impianti di proprietà o </text:span><text:soft-page-break/><text:span text:style-name="T25">comunque nella disponibilità del beneficiario nonché le spese per utenze e per la manutenzione ordinaria) </text:span></text:p>
            <text:p text:style-name="P8"/>
            <text:p text:style-name="P6"/>
          </table:table-cell>
          <table:table-cell table:style-name="Tabella14.A2" office:value-type="string">
            <text:p text:style-name="P14"/>
          </table:table-cell>
          <table:table-cell table:style-name="Tabella14.C2" office:value-type="string">
            <text:p text:style-name="P14"/>
          </table:table-cell>
        </table:table-row>
        <table:table-row>
          <table:table-cell table:style-name="Tabella14.A2" office:value-type="string">
            <text:p text:style-name="P4"><text:span text:style-name="T11">TOTALE</text:span></text:p>
          </table:table-cell>
          <table:table-cell table:style-name="Tabella14.A2" office:value-type="string">
            <text:p text:style-name="P14"/>
          </table:table-cell>
          <table:table-cell table:style-name="Tabella14.C2" office:value-type="string">
            <text:p text:style-name="P14"/>
          </table:table-cell>
        </table:table-row>
      </table:table>
      <text:p text:style-name="P3"><text:span text:style-name="T21"/></text:p>
      <text:p text:style-name="P3"><text:span text:style-name="T21"/></text:p>
      <text:p text:style-name="P7"><text:span text:style-name="T25">* Tutti gli importi devono intendersi comprensivi di IVA ed altri oneri fiscali.</text:span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pan text:style-name="T12">Luogo e data <text:tab/><text:tab/><text:tab/><text:tab/><text:tab/><text:tab/><text:tab/><text:tab/><text:tab/></text:span><text:span text:style-name="T6">FIRMA <text:tab/><text:tab/><text:tab/><text:tab/><text:tab/><text:tab/><text:tab/><text:tab/><text:tab/><text:tab/> <text:s text:c="6"/></text:span><text:span text:style-name="T4">Legale Rappresentante </text:span></text:p>
      <text:p text:style-name="Standard"/>
      <text:p text:style-name="P7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1:15:00</meta:creation-date>
    <dc:title>                        </dc:title>
    <meta:initial-creator>anagrafe</meta:initial-creator>
    <dc:date>2023-10-03T15:33:33.955000000</dc:date>
    <meta:editing-duration>PT23M34S</meta:editing-duration>
    <meta:editing-cycles>3</meta:editing-cycles>
    <meta:generator>LibreOffice/6.2.6.2$Windows_X86_64 LibreOffice_project/684e730861356e74889dfe6dbddd3562aae2e6ad</meta:generator>
    <meta:document-statistic meta:table-count="14" meta:image-count="0" meta:object-count="0" meta:page-count="4" meta:paragraph-count="47" meta:word-count="446" meta:character-count="3190" meta:non-whitespace-character-count="2694"/>
  </office:meta>
</office:document-meta>
</file>