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51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fo:break-before="page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d193c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paragraph-rsid="000d193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0d193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02e3f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paragraph-rsid="00102e3f" style:font-size-asian="12pt" style:font-size-complex="12pt"/>
    </style:style>
    <style:style style:name="P9" style:family="paragraph" style:parent-style-name="Standard">
      <style:text-properties fo:font-size="12pt" officeooo:paragraph-rsid="00102e3f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officeooo:paragraph-rsid="00102e3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paragraph-rsid="000d193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102e3f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officeooo:paragraph-rsid="00102e3f" style:font-size-asian="12pt" style:font-weight-asian="bold" style:font-size-complex="12pt"/>
    </style:style>
    <style:style style:name="P16" style:family="paragraph" style:parent-style-name="Standard">
      <style:paragraph-properties fo:text-align="end" style:justify-single-word="false"/>
      <style:text-properties fo:font-size="12pt" fo:font-weight="bold" officeooo:paragraph-rsid="00102e3f" style:font-size-asian="12pt" style:font-weight-asian="bold" style:font-size-complex="12pt"/>
    </style:style>
    <style:style style:name="P17" style:family="paragraph" style:parent-style-name="Standard">
      <style:text-properties fo:font-size="14pt" fo:font-weight="bold" officeooo:paragraph-rsid="000d193c" style:font-size-asian="14pt" style:font-weight-asian="bold"/>
    </style:style>
    <style:style style:name="P18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italic" style:text-underline-style="none" fo:font-weight="bold" officeooo:paragraph-rsid="00102e3f" style:font-size-asian="12pt" style:font-style-asian="italic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fo:font-size="12pt" fo:font-style="italic" style:text-underline-style="none" fo:font-weight="normal" officeooo:paragraph-rsid="00102e3f" style:font-size-asian="12pt" style:font-style-asian="italic" style:font-weight-asian="normal" style:font-size-complex="12pt"/>
    </style:style>
    <style:style style:name="P20" style:family="paragraph" style:parent-style-name="Standard">
      <style:text-properties style:text-line-through-style="none" style:text-line-through-type="none" fo:font-size="12pt" style:text-underline-style="none" fo:font-weight="bold" officeooo:paragraph-rsid="00102e3f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text-line-through-type="none" fo:font-size="12pt" style:text-underline-style="none" fo:font-weight="normal" officeooo:paragraph-rsid="00102e3f" style:font-size-asian="12pt" style:font-weight-asian="normal" style:font-size-complex="12pt"/>
    </style:style>
    <style:style style:name="P22" style:family="paragraph" style:parent-style-name="Standard">
      <style:paragraph-properties fo:text-align="start" style:justify-single-word="false"/>
      <style:text-properties style:text-line-through-style="none" style:text-line-through-type="none" fo:font-size="12pt" style:text-underline-style="none" officeooo:paragraph-rsid="00102e3f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102e3f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1.5pt" fo:font-weight="bold" style:font-size-asian="11.5pt" style:font-weight-asian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26" style:family="paragraph" style:parent-style-name="Table_20_Contents"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102e3f" style:font-weight-asian="normal"/>
    </style:style>
    <style:style style:name="T6" style:family="text">
      <style:text-properties officeooo:rsid="000d193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54779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normal" style:font-style-asian="normal"/>
    </style:style>
    <style:style style:name="T13" style:family="text">
      <style:text-properties style:font-name="Times New Roman" fo:font-style="normal" fo:font-weight="bold" style:font-style-asian="normal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weight="normal" style:font-weight-asian="normal"/>
    </style:style>
    <style:style style:name="T16" style:family="text">
      <style:text-properties officeooo:rsid="001268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 <text:tab/></text:p>
      <text:p text:style-name="P17"/>
      <text:p text:style-name="P17"/>
      <text:p text:style-name="P17"/>
      <text:p text:style-name="P1"><text:span text:style-name="T1"><text:tab/><text:tab/><text:tab/><text:tab/><text:tab/><text:tab/></text:span><text:span text:style-name="T14">Allegato 1</text:span></text:p>
      <text:p text:style-name="P3"><text:span text:style-name="T3"><text:tab/><text:tab/><text:tab/><text:tab/><text:tab/><text:tab/>Scheda A</text:span><text:span text:style-name="T4">-</text:span><text:span text:style-name="T3">Modello Domanda di partecipazione </text:span></text:p>
      <text:p text:style-name="P2"/>
      <text:p text:style-name="P2"/>
      <text:p text:style-name="P2"><text:tab/><text:tab/><text:tab/><text:tab/><text:tab/><text:tab/> Al Comune di <text:span text:style-name="T6">Novate Milanese</text:span></text:p>
      <text:p text:style-name="P2"/>
      <text:p text:style-name="P2"/>
      <text:p text:style-name="P2"/>
      <text:p text:style-name="P5"><text:span text:style-name="T7">RICHIESTA DI PARTECIPAZIONE </text:span><text:span text:style-name="T8">BANDO ANNO 2023 PER LA CONCESSIONE DI CONTRIBUTI ORDINARI </text:span><text:span text:style-name="T9">A FAVORE DI ASSOCIAZIONI E FONDAZIONI O ALTRI SOGGETTI PRIVATI CHE CONCORRONO ALL’ORGANIZZAZIONE E LA GESTIONE DI ATTIVITÀ E SERVIZI ISTITUZIONALI</text:span><text:span text:style-name="T8">.</text:span>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Nominativo soggetto richiedente </text:p>
            <text:p text:style-name="P2"/>
            <text:p text:style-name="P4"/>
          </table:table-cell>
          <table:table-cell table:style-name="Tabella1.B1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4">Natura giuridica <text:span text:style-name="T2">(Associazione, Fondazione o altro soggetto privato non avente scopo di lucro) </text:span></text:p>
            <text:p text:style-name="P2"/>
            <text:p text:style-name="P4"/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4">Sede legale </text:p>
            <text:p text:style-name="P4"/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4">Codice Fiscale/P.IVA </text:p>
            <text:p text:style-name="P4"/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4">Telefono e cellulare </text:p>
            <text:p text:style-name="P4"/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4">E-mail </text:p>
            <text:p text:style-name="P4"/>
          </table:table-cell>
          <table:table-cell table:style-name="Tabella1.B2" office:value-type="string">
            <text:p text:style-name="P27"/>
          </table:table-cell>
        </table:table-row>
      </table:table>
      <text:p text:style-name="P11"/>
      <text:p text:style-name="P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Legale Rappresentante </text:p>
            <text:p text:style-name="P2"/>
          </table:table-cell>
          <table:table-cell table:style-name="Tabella2.B1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">Telefono e cellulare </text:p>
            <text:p text:style-name="P2"/>
          </table:table-cell>
          <table:table-cell table:style-name="Tabella2.B2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">E-mail </text:p>
            <text:p text:style-name="P2"/>
          </table:table-cell>
          <table:table-cell table:style-name="Tabella2.B2" office:value-type="string">
            <text:p text:style-name="P26"/>
          </table:table-cell>
        </table:table-row>
      </table:table>
      <text:p text:style-name="P2"/>
      <text:p text:style-name="P2"/>
      <text:p text:style-name="P28">CHIEDE </text:p>
      <text:p text:style-name="P1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">che all’Associazione / Fondazione / Soggetto privato dallo stesso/a rappresentato/a sia concesso un contributo per il seguente programma di attività (denominazione dell’attività proposta) </text:p>
            <text:p text:style-name="P2"/>
            <text:p text:style-name="P7"/>
          </table:table-cell>
        </table:table-row>
        <table:table-row>
          <table:table-cell table:style-name="Tabella3.A2" office:value-type="string">
            <text:p text:style-name="P7">Altri Enti/Associazioni coinvolte </text:p>
            <text:p text:style-name="P2"/>
            <text:p text:style-name="P7"/>
          </table:table-cell>
        </table:table-row>
        <table:table-row>
          <table:table-cell table:style-name="Tabella3.A2" office:value-type="string">
            <text:p text:style-name="P7">Luogo di svolgimento: </text:p>
            <text:p text:style-name="P2"/>
            <text:p text:style-name="P7"/>
          </table:table-cell>
        </table:table-row>
        <table:table-row>
          <table:table-cell table:style-name="Tabella3.A2" office:value-type="string">
            <text:p text:style-name="P7">Periodo di svolgimento: </text:p>
            <text:p text:style-name="P2"/>
            <text:p text:style-name="P7"/>
          </table:table-cell>
        </table:table-row>
        <table:table-row>
          <table:table-cell table:style-name="Tabella3.A2" office:value-type="string">
            <text:p text:style-name="P7">Spesa prevista per la sua realizzazione: </text:p>
            <text:p text:style-name="P2"/>
            <text:p text:style-name="P7"/>
          </table:table-cell>
        </table:table-row>
        <table:table-row>
          <table:table-cell table:style-name="Tabella3.A2" office:value-type="string">
            <text:p text:style-name="P7">Contributo richiesto: </text:p>
            <text:p text:style-name="P2"/>
            <text:p text:style-name="P7"/>
          </table:table-cell>
        </table:table-row>
      </table:table>
      <text:p text:style-name="P14"/>
      <text:p text:style-name="P14"/>
      <text:p text:style-name="P13">DICHIARA </text:p>
      <text:p text:style-name="P18"/>
      <text:p text:style-name="P19">ai sensi e per gli effetti degli artt. 46 e 47 del D.P.R. n. 445 del 28/12/2000 e successive modificazioni, e consapevole della responsabilità penale cui può andare incontro in caso di affermazioni mendaci e delle relative sanzioni penali di cui all’art. 76 dello stesso DPR e della decadenza dei benefici eventualmente conseguenti al provvedimento emanato sulla base di dichiarazioni non veritiere </text:p>
      <text:p text:style-name="P14"/>
      <text:p text:style-name="P14"/>
      <text:p text:style-name="P25">❑ <text:span text:style-name="T10">che la finalità della propria associazione, in ottemperanza all’</text:span><text:span text:style-name="T11">articolo 4 lett. a) del vigente <text:s text:c="4"/>Regolamento comunale per la concessione di patrocini contributi e altri benefici economici </text:span></text:p>
      <text:p text:style-name="P2"/>
      <text:p text:style-name="P9">• di avere preso visione ed accettare integralmente il bando;</text:p>
      <text:p text:style-name="P9">• <text:span text:style-name="T10">la disponibilità a fornire tutti gli elementi informativi e di valutazione, nonché la documentazione che si rendesse necessario acquisire in sede di istruttoria;</text:span></text:p>
      <text:p text:style-name="P23">• di non aver ricevuto altri contributi per le attività oggetto della presente domanda;</text:p>
      <text:p text:style-name="P23">• di essere a conoscenza che la mancata presentazione della documentazione richiesta è motivo di decadenza dal contributo concesso;</text:p>
      <text:p text:style-name="P23">• che le attività oggetto della presente domanda si riferiscono ad attività <text:span text:style-name="T16">di carattere sociale</text:span>;</text:p>
      <text:p text:style-name="P23">• con l’apposizione della propria firma nel riquadro, la propria situazione ai fini dell’applicazione della ritenuta ex art. 28 DPR n. 600/1973: </text:p>
      <text:p text:style-name="P2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">ai sensi dell’art. 28 del D.P.R. n. 600/73, <text:span text:style-name="T7">non è soggetto </text:span><text:span text:style-name="T15">a ritenuta del 4% </text:span></text:p>
          </table:table-cell>
          <table:table-cell table:style-name="Tabella4.B1" office:value-type="string">
            <text:p text:style-name="P26"/>
          </table:table-cell>
        </table:table-row>
        <table:table-row>
          <table:table-cell table:style-name="Tabella4.A2" office:value-type="string">
            <text:p text:style-name="P2">ai sensi dell’art. 28 del D.P.R. n. 600/73, <text:span text:style-name="T7">è soggetto </text:span><text:span text:style-name="T15">a ritenuta del 4% </text:span></text:p>
            <text:p text:style-name="P2"/>
          </table:table-cell>
          <table:table-cell table:style-name="Tabella4.B2" office:value-type="string">
            <text:p text:style-name="P26"/>
          </table:table-cell>
        </table:table-row>
      </table:table>
      <text:p text:style-name="P13"/>
      <text:p text:style-name="P13">SI IMPEGNA: </text:p>
      <text:p text:style-name="P20"/>
      <text:p text:style-name="P6"><text:span text:style-name="T4">• a presentare tempestivamente, su richiesta del Comune di Novate</text:span><text:span text:style-name="T5"> Milanese</text:span><text:span text:style-name="T4">, la documentazione giustificativa delle affermazioni o dichiarazioni rilasciate al momento della presentazione della domanda;</text:span></text:p>
      <text:p text:style-name="P21">• a produrre, entro il termine di 60 giorni dalla ultimazione dell’iniziativa, la documentazione necessaria alla liquidazione del contributo. </text:p>
      <text:p text:style-name="P21"/>
      <text:p text:style-name="P21"/>
      <text:p text:style-name="P12">ALLEGA </text:p>
      <text:p text:style-name="P12"/>
      <text:p text:style-name="P8">❑ Scheda progettuale (Scheda B) </text:p>
      <text:p text:style-name="P8">❑ Copia fotostatica del documento di identità del legale rappresentante in corso di validità. </text:p>
      <text:p text:style-name="P8">❑ <text:span text:style-name="T10">Curriculum del soggetto proponente (dell’Associazione, Fondazione o altro soggetto privato non avente scopo di lucro) </text:span></text:p>
      <text:p text:style-name="P8">❑ Statuto e/o atto costitutivo </text:p>
      <text:p text:style-name="P8"/>
      <text:p text:style-name="P8"/>
      <text:p text:style-name="P8"/>
      <text:p text:style-name="P8"/>
      <text:p text:style-name="P8"/>
      <text:p text:style-name="P8"/>
      <text:p text:style-name="P15">Luogo e data ______________________________ </text:p>
      <text:p text:style-name="P15"/>
      <text:p text:style-name="P15"/>
      <text:p text:style-name="P15"/>
      <text:p text:style-name="P16">Firma Legale Rappresentante</text:p>
      <text:p text:style-name="P10"><text:span text:style-name="T7"><text:s/></text:span><text:span text:style-name="T4">_______________________ </text:span></text:p>
      <text:p text:style-name="P16"/>
      <text:p text:style-name="P16"/>
      <text:p text:style-name="P16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8">Si dichiara che è stata presa visione dell’informativa della privacy allegata al bando. </text:p>
            <text:p text:style-name="P8"/>
            <text:p text:style-name="P8"/>
            <text:p text:style-name="P22">Data _______________ <text:s text:c="25"/>Firma Legale Rappresentante ______________________ </text:p>
            <text:p text:style-name="P7"/>
          </table:table-cell>
        </table:table-row>
      </table:table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6T11:14:00</meta:creation-date>
    <dc:title>                        </dc:title>
    <meta:initial-creator>anagrafe</meta:initial-creator>
    <dc:date>2023-10-09T10:02:44.058000000</dc:date>
    <meta:editing-duration>PT29M31S</meta:editing-duration>
    <meta:editing-cycles>6</meta:editing-cycles>
    <meta:generator>LibreOffice/6.2.6.2$Windows_X86_64 LibreOffice_project/684e730861356e74889dfe6dbddd3562aae2e6ad</meta:generator>
    <meta:document-statistic meta:table-count="5" meta:image-count="0" meta:object-count="0" meta:page-count="3" meta:paragraph-count="45" meta:word-count="453" meta:character-count="3270" meta:non-whitespace-character-count="2771"/>
  </office:meta>
</office:document-meta>
</file>