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1pt" officeooo:paragraph-rsid="000b1457" style:font-size-asian="11pt" style:font-name-complex="Tahoma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1pt" officeooo:paragraph-rsid="000e931e" style:font-size-asian="11pt" style:font-name-complex="Tahoma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officeooo:paragraph-rsid="000915e6" style:font-size-asian="11pt" style:font-name-complex="Tahom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ahoma" fo:font-size="11pt" officeooo:rsid="0005cf9d" officeooo:paragraph-rsid="0005cf9d" style:font-size-asian="11pt" style:font-name-complex="Tahoma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ahoma" fo:font-size="11pt" officeooo:rsid="000915e6" officeooo:paragraph-rsid="000915e6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officeooo:rsid="000b16d1" officeooo:paragraph-rsid="000b16d1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officeooo:paragraph-rsid="000e931e" style:font-size-asian="11pt" style:font-name-complex="Tahoma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ahoma" fo:font-size="11pt" officeooo:rsid="00128342" officeooo:paragraph-rsid="00128342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officeooo:paragraph-rsid="000b16d1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style:text-line-through-style="none" style:text-line-through-type="none" style:font-name="Arial" fo:font-size="12pt" officeooo:paragraph-rsid="000b16d1" style:font-size-asian="12pt" style:font-name-complex="Tahoma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style:text-line-through-style="none" style:text-line-through-type="none" style:font-name="Arial" fo:font-size="11pt" officeooo:rsid="000b1f30" officeooo:paragraph-rsid="000b1f30" style:font-size-asian="11pt" style:font-name-complex="Tahom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3465a4" style:text-line-through-style="none" style:text-line-through-type="none" style:font-name="Arial" fo:font-size="12pt" fo:font-weight="normal" officeooo:rsid="000b1f30" officeooo:paragraph-rsid="000b1f3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605691" officeooo:paragraph-rsid="000e931e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345d18" officeooo:paragraph-rsid="000e931e" style:font-size-asian="11pt" style:font-weight-asian="normal" style:font-name-complex="Calibri" style:font-size-complex="11pt" style:font-weight-complex="normal"/>
    </style:style>
    <style:style style:name="P19" style:family="paragraph" style:parent-style-name="Default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0" style:family="paragraph" style:parent-style-name="Default">
      <style:paragraph-properties fo:text-align="justify" style:justify-single-word="false"/>
      <style:text-properties style:font-name="Tahoma" fo:font-size="11pt" officeooo:rsid="000b1f30" officeooo:paragraph-rsid="000ca6d5" style:font-size-asian="11pt" style:font-name-complex="Tahoma" style:font-size-complex="11pt" style:font-weight-complex="bold"/>
    </style:style>
    <style:style style:name="P21" style:family="paragraph" style:parent-style-name="Default">
      <style:paragraph-properties fo:text-align="justify" style:justify-single-word="false"/>
      <style:text-properties style:font-name="Tahoma" fo:font-size="11pt" officeooo:rsid="000b1f30" officeooo:paragraph-rsid="000e931e" style:font-size-asian="11pt" style:font-name-complex="Tahoma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b1f30" officeooo:paragraph-rsid="000b1f3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b1f30" officeooo:paragraph-rsid="000ca6d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b1f30" officeooo:paragraph-rsid="000e93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ca6d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e93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0b1f30" officeooo:paragraph-rsid="000e931e" style:font-size-asian="11pt" style:font-weight-asian="bold" style:font-name-complex="Calibri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ahoma" fo:font-size="11pt" fo:font-weight="normal" officeooo:rsid="0091635b" officeooo:paragraph-rsid="000e931e" style:font-size-asian="11pt" style:font-weight-asian="normal" style:font-name-complex="Calibri" style:font-size-complex="11pt" style:font-weight-complex="normal"/>
    </style:style>
    <style:style style:name="P30" style:family="paragraph" style:parent-style-name="Table_20_Contents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/>
      <style:text-properties style:font-name="Tahoma" fo:font-size="11pt" fo:font-weight="bold" officeooo:rsid="000b1f30" officeooo:paragraph-rsid="000ca6d5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1" style:family="paragraph" style:parent-style-name="Default">
      <style:paragraph-properties fo:text-align="justify" style:justify-single-word="false"/>
      <style:text-properties style:font-name="Arial" fo:font-size="11pt" fo:font-weight="normal" officeooo:rsid="0091635b" officeooo:paragraph-rsid="000e931e" style:font-size-asian="11pt" style:font-weight-asian="normal" style:font-name-complex="Tahoma" style:font-size-complex="11pt" style:font-weight-complex="bold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11pt" style:font-size-asian="11pt" style:font-name-complex="Tahoma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3465a4" style:font-name="Tahoma" fo:font-size="11pt" fo:font-weight="normal" officeooo:rsid="000b1457" officeooo:paragraph-rsid="000b1457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3465a4" style:font-name="Tahoma" fo:font-size="11pt" fo:font-weight="normal" officeooo:rsid="008e43f7" officeooo:paragraph-rsid="000b1457" style:font-size-asian="11pt" style:font-weight-asian="normal" style:font-name-complex="Tahoma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font-name="Tahoma" fo:font-size="11pt" fo:font-weight="normal" officeooo:rsid="008e43f7" officeooo:paragraph-rsid="000b1457" style:font-size-asian="11pt" style:font-weight-asian="normal" style:font-name-complex="Tahoma" style:font-size-complex="11pt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use-window-font-color="true" style:font-name="Tahoma" fo:font-size="11pt" fo:font-weight="normal" officeooo:paragraph-rsid="001098e7" style:font-size-asian="11pt" style:font-weight-asian="normal" style:font-name-complex="Tahoma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ahoma" fo:font-size="11pt" officeooo:paragraph-rsid="000b1457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ahoma" fo:font-size="11pt" style:font-size-asian="11pt" style:font-name-complex="Tahoma" style:font-size-complex="11pt"/>
    </style:style>
    <style:style style:name="P39" style:family="paragraph" style:parent-style-name="Standard" style:list-style-name="L1">
      <style:paragraph-properties fo:text-align="justify" style:justify-single-word="false"/>
      <style:text-properties style:use-window-font-color="true" style:font-name="Tahoma" fo:font-size="11pt" style:font-size-asian="11pt" style:font-name-complex="Tahoma" style:font-size-complex="11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ahoma" fo:font-size="11pt" officeooo:paragraph-rsid="000b1f30" style:font-size-asian="11pt" style:font-name-complex="Tahoma" style:font-size-complex="11pt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Tahoma" fo:font-size="11pt" officeooo:paragraph-rsid="000e931e" style:font-size-asian="11pt" style:font-name-complex="Tahoma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ahoma" fo:font-size="11pt" officeooo:rsid="000f06cc" officeooo:paragraph-rsid="000f06cc" style:font-size-asian="11pt" style:font-name-complex="Tahoma" style:font-size-complex="11pt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Tahoma" fo:font-size="11pt" style:font-size-asian="11pt" style:font-name-complex="Tahoma" style:font-size-complex="11pt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1pt" officeooo:paragraph-rsid="000915e6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style:use-window-font-color="true" fo:font-size="11pt" officeooo:paragraph-rsid="000b1457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0b1457" officeooo:paragraph-rsid="000b1457" style:font-size-asian="11pt" style:font-weight-asian="normal" style:font-size-complex="11pt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officeooo:paragraph-rsid="001098e7" style:font-size-asian="12pt"/>
    </style:style>
    <style:style style:name="P48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officeooo:paragraph-rsid="001098e7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1pt" fo:font-weight="normal" officeooo:rsid="000b1f30" officeooo:paragraph-rsid="000b1f30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Arial" fo:font-size="11pt" fo:font-weight="normal" officeooo:rsid="000b1f30" officeooo:paragraph-rsid="000b1f30" style:font-size-asian="11pt" style:font-weight-asian="normal" style:font-size-complex="11pt" style:font-weight-complex="normal"/>
    </style:style>
    <style:style style:name="P51" style:family="paragraph" style:parent-style-name="Standard" style:list-style-name="L1">
      <style:paragraph-properties fo:text-align="justify" style:justify-single-word="false">
        <style:tab-stops>
          <style:tab-stop style:position="0.7cm"/>
          <style:tab-stop style:position="0.704cm"/>
        </style:tab-stops>
      </style:paragraph-properties>
      <style:text-properties style:use-window-font-color="true" style:text-line-through-style="none" style:text-line-through-type="none" style:font-name="Arial" fo:font-size="12pt" fo:font-weight="normal" officeooo:rsid="00345699" officeooo:paragraph-rsid="001098e7" style:font-size-asian="12pt" style:font-weight-asian="normal" style:font-name-complex="Tahoma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1pt" officeooo:rsid="000b16d1" officeooo:paragraph-rsid="000b16d1" fo:background-color="transparent" style:font-size-asian="11pt" style:font-name-complex="Tahoma" style:font-size-complex="11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style:text-line-through-style="none" style:text-line-through-type="none" style:font-name="Arial" fo:font-size="11pt" fo:font-weight="normal" officeooo:rsid="000b1f30" officeooo:paragraph-rsid="000b1f30" style:font-size-asian="11pt" style:font-weight-asian="normal" style:font-name-complex="Calibri" style:font-size-complex="11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style:text-line-through-style="none" style:text-line-through-type="none" style:font-name="Arial" fo:font-size="11pt" fo:font-style="italic" fo:font-weight="normal" officeooo:rsid="000b1f30" officeooo:paragraph-rsid="000b1f30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style:text-line-through-style="none" style:text-line-through-type="none" style:font-name="Arial" fo:font-size="11pt" fo:font-style="italic" fo:font-weight="normal" officeooo:rsid="000b1f30" officeooo:paragraph-rsid="000ca6d5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style:text-line-through-style="none" style:text-line-through-type="none" style:font-name="Arial" fo:font-size="11pt" fo:font-style="italic" fo:font-weight="normal" officeooo:rsid="000b1f30" officeooo:paragraph-rsid="000e931e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" fo:font-size="12pt" fo:font-weight="normal" officeooo:rsid="0091635b" officeooo:paragraph-rsid="000e931e" style:font-size-asian="12pt" style:font-weight-asian="normal" style:font-name-complex="Calibri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ahoma" fo:font-size="11pt" officeooo:paragraph-rsid="000b16d1" style:font-size-asian="11pt" style:font-name-complex="Tahoma" style:font-size-complex="11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ca6d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e93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font-name="Tahoma" fo:font-size="11pt" officeooo:rsid="008fcc66" style:font-size-asian="11pt" style:font-size-complex="11pt"/>
    </style:style>
    <style:style style:name="T2" style:family="text">
      <style:text-properties style:font-name="Tahoma" fo:font-size="11pt" fo:font-weight="normal" style:font-size-asian="11pt" style:font-weight-asian="normal" style:font-name-complex="Tahoma" style:font-size-complex="12pt" style:font-weight-complex="normal"/>
    </style:style>
    <style:style style:name="T3" style:family="text">
      <style:text-properties style:font-name="Tahoma" fo:font-size="11pt" fo:font-weight="normal" officeooo:rsid="00339771" style:font-size-asian="11pt" style:font-weight-asian="normal" style:font-name-complex="Tahoma" style:font-size-complex="12pt" style:font-weight-complex="normal"/>
    </style:style>
    <style:style style:name="T4" style:family="text">
      <style:text-properties style:font-name="Tahoma" fo:font-size="11pt" fo:font-weight="normal" style:font-size-asian="11pt" style:font-weight-asian="normal" style:font-name-complex="Tahoma" style:font-weight-complex="normal"/>
    </style:style>
    <style:style style:name="T5" style:family="text">
      <style:text-properties style:font-name="Tahoma" fo:font-size="11pt" fo:font-weight="normal" officeooo:rsid="00245d8b" style:font-size-asian="11pt" style:font-weight-asian="normal" style:font-name-complex="Tahoma" style:font-weight-complex="normal"/>
    </style:style>
    <style:style style:name="T6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officeooo:rsid="0005cf9d" style:font-name-complex="Tahoma"/>
    </style:style>
    <style:style style:name="T9" style:family="text">
      <style:text-properties style:font-name="Tahoma" officeooo:rsid="000915e6" style:font-name-complex="Tahoma"/>
    </style:style>
    <style:style style:name="T10" style:family="text">
      <style:text-properties style:font-name="Tahoma" fo:font-weight="normal" style:font-weight-asian="normal" style:font-name-complex="Tahoma" style:font-weight-complex="normal"/>
    </style:style>
    <style:style style:name="T11" style:family="text">
      <style:text-properties style:font-name="Tahoma" fo:font-weight="normal" officeooo:rsid="000b1457" style:font-weight-asian="normal" style:font-name-complex="Tahoma" style:font-weight-complex="normal"/>
    </style:style>
    <style:style style:name="T12" style:family="text">
      <style:text-properties style:font-name="Tahoma" fo:font-weight="normal" officeooo:rsid="001ec422" style:font-weight-asian="normal" style:font-name-complex="Tahoma" style:font-weight-complex="normal"/>
    </style:style>
    <style:style style:name="T13" style:family="text">
      <style:text-properties style:font-name="Tahoma" fo:font-weight="normal" officeooo:rsid="0059070d" style:font-weight-asian="normal" style:font-name-complex="Tahoma" style:font-weight-complex="normal"/>
    </style:style>
    <style:style style:name="T14" style:family="text">
      <style:text-properties style:font-name="Tahoma" fo:font-weight="normal" officeooo:rsid="001bb308" style:font-weight-asian="normal" style:font-name-complex="Tahoma" style:font-weight-complex="normal"/>
    </style:style>
    <style:style style:name="T15" style:family="text">
      <style:text-properties style:font-name="Tahoma" fo:font-weight="normal" officeooo:rsid="0052cbf7" style:font-weight-asian="normal" style:font-name-complex="Tahoma" style:font-weight-complex="normal"/>
    </style:style>
    <style:style style:name="T16" style:family="text">
      <style:text-properties style:font-name="Tahoma" fo:font-weight="normal" officeooo:rsid="008b83e1" style:font-weight-asian="normal" style:font-name-complex="Tahoma" style:font-weight-complex="normal"/>
    </style:style>
    <style:style style:name="T17" style:family="text">
      <style:text-properties style:font-name="Tahoma" fo:font-weight="normal" officeooo:rsid="000915e6" fo:background-color="transparent" loext:char-shading-value="0" style:font-weight-asian="normal" style:font-name-complex="Tahoma" style:font-weight-complex="normal"/>
    </style:style>
    <style:style style:name="T18" style:family="text">
      <style:text-properties fo:color="#000000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19" style:family="text">
      <style:text-properties fo:color="#000000" style:font-name="Tahoma" fo:font-size="11pt" officeooo:rsid="008fcc66" style:font-size-asian="11pt" style:font-size-complex="11pt"/>
    </style:style>
    <style:style style:name="T20" style:family="text">
      <style:text-properties fo:color="#000000" style:font-name="Tahoma" fo:font-weight="normal" style:font-weight-asian="normal" style:font-name-complex="Tahoma" style:font-weight-complex="normal"/>
    </style:style>
    <style:style style:name="T21" style:family="text">
      <style:text-properties fo:color="#000000" style:font-name="Tahoma" fo:font-weight="normal" officeooo:rsid="008b83e1" style:font-weight-asian="normal" style:font-name-complex="Tahoma" style:font-weight-complex="normal"/>
    </style:style>
    <style:style style:name="T22" style:family="text">
      <style:text-properties fo:color="#000000" style:font-name="Tahoma" fo:font-weight="normal" officeooo:rsid="000915e6" fo:background-color="transparent" loext:char-shading-value="0" style:font-weight-asian="normal" style:font-name-complex="Tahoma" style:font-weight-complex="normal"/>
    </style:style>
    <style:style style:name="T23" style:family="text">
      <style:text-properties fo:color="#000000" style:font-name="Arial" fo:font-weight="normal" officeooo:rsid="0056faba" style:font-weight-asian="normal" style:font-name-complex="Tahoma" style:font-weight-complex="normal"/>
    </style:style>
    <style:style style:name="T24" style:family="text">
      <style:text-properties fo:color="#000000" style:font-name="Arial" fo:font-weight="normal" officeooo:rsid="001cd6aa" style:font-weight-asian="normal" style:font-name-complex="Tahoma" style:font-weight-complex="normal"/>
    </style:style>
    <style:style style:name="T25" style:family="text">
      <style:text-properties fo:color="#000000" style:font-name="Arial" fo:font-weight="normal" officeooo:rsid="001a41b9" style:font-weight-asian="normal" style:font-name-complex="Tahoma" style:font-weight-complex="normal"/>
    </style:style>
    <style:style style:name="T26" style:family="text">
      <style:text-properties fo:color="#000000" style:font-name="Arial" fo:font-weight="normal" officeooo:rsid="000915e6" style:font-weight-asian="normal" style:font-name-complex="Tahoma" style:font-weight-complex="normal"/>
    </style:style>
    <style:style style:name="T27" style:family="text">
      <style:text-properties fo:color="#000000" style:font-name="Arial" fo:font-weight="normal" officeooo:rsid="00605691" style:font-weight-asian="normal" style:font-weight-complex="normal"/>
    </style:style>
    <style:style style:name="T28" style:family="text">
      <style:text-properties fo:color="#000000" style:font-name="Arial" fo:font-weight="normal" officeooo:rsid="0091635b" style:font-weight-asian="normal" style:font-weight-complex="normal"/>
    </style:style>
    <style:style style:name="T29" style:family="text">
      <style:text-properties fo:color="#000000" style:font-name="Arial" fo:font-weight="normal" officeooo:rsid="008448b2" style:font-weight-asian="normal" style:font-weight-complex="normal"/>
    </style:style>
    <style:style style:name="T30" style:family="text">
      <style:text-properties fo:color="#000000" style:font-name="Arial" fo:font-weight="normal" officeooo:rsid="000e931e" style:font-weight-asian="normal" style:font-weight-complex="normal"/>
    </style:style>
    <style:style style:name="T31" style:family="text">
      <style:text-properties fo:color="#000000" style:font-name="Arial" fo:font-weight="normal" officeooo:rsid="00605691" style:font-weight-asian="normal" style:font-name-complex="Calibri" style:font-weight-complex="normal"/>
    </style:style>
    <style:style style:name="T32" style:family="text">
      <style:text-properties fo:color="#000000" style:font-name="Arial" fo:font-weight="normal" officeooo:rsid="000ca6d5" style:font-weight-asian="normal" style:font-name-complex="Calibri" style:font-weight-complex="normal"/>
    </style:style>
    <style:style style:name="T33" style:family="text">
      <style:text-properties fo:color="#000000" style:font-name="Arial" fo:font-weight="normal" officeooo:rsid="000e931e" style:font-weight-asian="normal" style:font-name-complex="Calibri" style:font-weight-complex="normal"/>
    </style:style>
    <style:style style:name="T34" style:family="text">
      <style:text-properties fo:color="#000000" style:font-name="Arial" fo:font-weight="normal" officeooo:rsid="00451062" fo:background-color="transparent" loext:char-shading-value="0" style:font-weight-asian="normal" style:font-name-complex="Tahoma" style:font-weight-complex="normal"/>
    </style:style>
    <style:style style:name="T35" style:family="text">
      <style:text-properties fo:color="#000000" style:font-name="Arial" fo:font-weight="normal" officeooo:rsid="000b16d1" fo:background-color="transparent" loext:char-shading-value="0" style:font-weight-asian="normal" style:font-name-complex="Tahoma" style:font-weight-complex="normal"/>
    </style:style>
    <style:style style:name="T36" style:family="text">
      <style:text-properties fo:color="#000000" style:font-name="Arial" fo:background-color="transparent" loext:char-shading-value="0"/>
    </style:style>
    <style:style style:name="T37" style:family="text">
      <style:text-properties fo:color="#000000" style:font-name="Arial" fo:background-color="transparent" loext:char-shading-value="0" style:font-name-complex="Tahoma" style:font-weight-complex="bold"/>
    </style:style>
    <style:style style:name="T38" style:family="text">
      <style:text-properties fo:color="#000000" style:font-name="Arial" officeooo:rsid="000c0847" fo:background-color="transparent" loext:char-shading-value="0" style:font-name-complex="Tahoma" style:font-weight-complex="bold"/>
    </style:style>
    <style:style style:name="T39" style:family="text">
      <style:text-properties fo:color="#000000" style:font-name="Arial" officeooo:rsid="000b16d1" fo:background-color="transparent" loext:char-shading-value="0" style:font-name-complex="Tahoma" style:font-weight-complex="bold"/>
    </style:style>
    <style:style style:name="T40" style:family="text">
      <style:text-properties fo:color="#000000" style:font-name="Arial" fo:font-style="italic" fo:font-weight="normal" officeooo:rsid="000e931e" style:font-style-asian="italic" style:font-weight-asian="normal" style:font-style-complex="italic" style:font-weight-complex="normal"/>
    </style:style>
    <style:style style:name="T41" style:family="text">
      <style:text-properties fo:color="#000000" style:font-name="Arial" fo:font-style="italic" fo:font-weight="normal" officeooo:rsid="000e931e" style:font-style-asian="italic" style:font-weight-asian="normal" style:font-name-complex="Calibri" style:font-style-complex="italic" style:font-weight-complex="normal"/>
    </style:style>
    <style:style style:name="T42" style:family="text">
      <style:text-properties fo:color="#000000" style:text-line-through-style="none" style:text-line-through-type="none" style:font-name="Arial" officeooo:rsid="000c7154" style:font-name-complex="Tahoma"/>
    </style:style>
    <style:style style:name="T43" style:family="text">
      <style:text-properties fo:color="#000000" style:text-line-through-style="none" style:text-line-through-type="none" style:font-name="Arial" officeooo:rsid="000b16d1" style:font-name-complex="Tahoma"/>
    </style:style>
    <style:style style:name="T44" style:family="text">
      <style:text-properties fo:color="#000000" style:text-line-through-style="none" style:text-line-through-type="none" style:font-name="Arial" officeooo:rsid="0015bcde" style:font-name-complex="Tahoma"/>
    </style:style>
    <style:style style:name="T45" style:family="text">
      <style:text-properties fo:color="#000000" style:text-line-through-style="none" style:text-line-through-type="none" style:font-name="Arial" officeooo:rsid="001b9d55" style:font-name-complex="Tahoma"/>
    </style:style>
    <style:style style:name="T46" style:family="text">
      <style:text-properties fo:color="#000000" style:text-line-through-style="none" style:text-line-through-type="none" style:font-name="Arial" officeooo:rsid="00265ada" style:font-name-complex="Tahoma"/>
    </style:style>
    <style:style style:name="T47" style:family="text">
      <style:text-properties officeooo:rsid="0005cf9d"/>
    </style:style>
    <style:style style:name="T48" style:family="text">
      <style:text-properties fo:color="#c9211e" style:font-name="Tahoma" fo:font-weight="normal" officeooo:rsid="001bb308" style:font-weight-asian="normal" style:font-name-complex="Tahoma" style:font-weight-complex="normal"/>
    </style:style>
    <style:style style:name="T49" style:family="text">
      <style:text-properties fo:color="#c9211e" style:font-name="Arial" fo:font-weight="normal" officeooo:rsid="0056faba" fo:background-color="transparent" loext:char-shading-value="0" style:font-weight-asian="normal" style:font-name-complex="Tahoma" style:font-weight-complex="normal"/>
    </style:style>
    <style:style style:name="T50" style:family="text">
      <style:text-properties fo:color="#c9211e" style:font-name="Arial" fo:font-weight="normal" officeooo:rsid="00324124" fo:background-color="transparent" loext:char-shading-value="0" style:font-weight-asian="normal" style:font-name-complex="Tahoma" style:font-weight-complex="normal"/>
    </style:style>
    <style:style style:name="T51" style:family="text">
      <style:text-properties fo:color="#c9211e" style:font-name="Arial" fo:font-weight="normal" officeooo:rsid="0016cc0c" fo:background-color="transparent" loext:char-shading-value="0" style:font-weight-asian="normal" style:font-name-complex="Tahoma" style:font-weight-complex="normal"/>
    </style:style>
    <style:style style:name="T52" style:family="text">
      <style:text-properties fo:color="#c9211e" style:font-name="Arial" fo:font-weight="normal" officeooo:rsid="00602717" fo:background-color="transparent" loext:char-shading-value="0" style:font-weight-asian="normal" style:font-name-complex="Tahoma" style:font-weight-complex="normal"/>
    </style:style>
    <style:style style:name="T53" style:family="text">
      <style:text-properties fo:color="#c9211e" style:font-name="Arial" fo:font-weight="normal" officeooo:rsid="000915e6" fo:background-color="transparent" loext:char-shading-value="0" style:font-weight-asian="normal" style:font-name-complex="Tahoma" style:font-weight-complex="normal"/>
    </style:style>
    <style:style style:name="T54" style:family="text">
      <style:text-properties fo:color="#3465a4" style:font-name="Tahoma" fo:font-weight="normal" style:font-weight-asian="normal" style:font-name-complex="Tahoma" style:font-weight-complex="normal"/>
    </style:style>
    <style:style style:name="T55" style:family="text">
      <style:text-properties fo:color="#3465a4" style:font-name="Tahoma" fo:font-weight="normal" officeooo:rsid="0052cbf7" style:font-weight-asian="normal" style:font-name-complex="Tahoma" style:font-weight-complex="normal"/>
    </style:style>
    <style:style style:name="T56" style:family="text">
      <style:text-properties fo:color="#3465a4" style:font-name="Tahoma" fo:font-weight="normal" officeooo:rsid="008b83e1" style:font-weight-asian="normal" style:font-name-complex="Tahoma" style:font-weight-complex="normal"/>
    </style:style>
    <style:style style:name="T57" style:family="text">
      <style:text-properties fo:color="#3465a4" style:font-name="Tahoma" fo:font-size="11pt" fo:font-weight="normal" style:font-size-asian="11pt" style:font-weight-asian="normal" style:font-name-complex="Tahoma" style:font-size-complex="12pt" style:font-weight-complex="normal"/>
    </style:style>
    <style:style style:name="T58" style:family="text">
      <style:text-properties fo:color="#3465a4" style:font-name="Tahoma" fo:font-size="11pt" fo:font-weight="normal" style:font-size-asian="11pt" style:font-weight-asian="normal" style:font-name-complex="Tahoma" style:font-weight-complex="normal"/>
    </style:style>
    <style:style style:name="T59" style:family="text">
      <style:text-properties fo:color="#3465a4" style:font-name="Tahoma" fo:font-size="11pt" fo:font-weight="normal" officeooo:rsid="00245d8b" style:font-size-asian="11pt" style:font-weight-asian="normal" style:font-name-complex="Tahoma" style:font-weight-complex="normal"/>
    </style:style>
    <style:style style:name="T60" style:family="text">
      <style:text-properties fo:color="#3465a4" style:font-name="Arial" fo:font-weight="normal" officeooo:rsid="00324124" fo:background-color="transparent" loext:char-shading-value="0" style:font-weight-asian="normal" style:font-name-complex="Tahoma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0b1457" style:font-weight-asian="normal" style:font-weight-complex="normal"/>
    </style:style>
    <style:style style:name="T63" style:family="text">
      <style:text-properties fo:font-weight="normal" officeooo:rsid="0059070d" style:font-weight-asian="normal" style:font-weight-complex="normal"/>
    </style:style>
    <style:style style:name="T64" style:family="text">
      <style:text-properties fo:font-weight="normal" officeooo:rsid="001ec422" style:font-weight-asian="normal" style:font-weight-complex="normal"/>
    </style:style>
    <style:style style:name="T65" style:family="text">
      <style:text-properties fo:font-weight="normal" officeooo:rsid="008e43f7" style:font-weight-asian="normal" style:font-weight-complex="normal"/>
    </style:style>
    <style:style style:name="T66" style:family="text">
      <style:text-properties fo:font-weight="normal" officeooo:rsid="006c0cb5" style:font-weight-asian="normal" style:font-weight-complex="normal"/>
    </style:style>
    <style:style style:name="T67" style:family="text">
      <style:text-properties fo:font-weight="normal" officeooo:rsid="000b16d1" style:font-weight-asian="normal" style:font-weight-complex="normal"/>
    </style:style>
    <style:style style:name="T68" style:family="text">
      <style:text-properties fo:font-weight="normal" officeooo:rsid="00692331" style:font-weight-asian="normal" style:font-weight-complex="normal"/>
    </style:style>
    <style:style style:name="T69" style:family="text">
      <style:text-properties fo:font-weight="normal" style:font-weight-asian="normal" style:font-name-complex="Calibri" style:font-weight-complex="normal"/>
    </style:style>
    <style:style style:name="T70" style:family="text">
      <style:text-properties fo:font-weight="normal" officeooo:rsid="00605691" style:font-weight-asian="normal" style:font-name-complex="Calibri" style:font-weight-complex="normal"/>
    </style:style>
    <style:style style:name="T71" style:family="text">
      <style:text-properties fo:font-weight="normal" officeooo:rsid="0091635b" style:font-weight-asian="normal" style:font-name-complex="Calibri" style:font-weight-complex="normal"/>
    </style:style>
    <style:style style:name="T72" style:family="text">
      <style:text-properties officeooo:rsid="000b1457"/>
    </style:style>
    <style:style style:name="T73" style:family="text">
      <style:text-properties style:font-name="Arial"/>
    </style:style>
    <style:style style:name="T74" style:family="text">
      <style:text-properties style:font-name="Arial" fo:font-weight="normal" officeooo:rsid="004dcd7e" style:font-weight-asian="normal" style:font-weight-complex="normal"/>
    </style:style>
    <style:style style:name="T75" style:family="text">
      <style:text-properties style:font-name="Arial" fo:font-weight="normal" officeooo:rsid="004fa571" style:font-weight-asian="normal" style:font-weight-complex="normal"/>
    </style:style>
    <style:style style:name="T76" style:family="text">
      <style:text-properties style:font-name="Arial" fo:font-weight="normal" officeooo:rsid="00576616" style:font-weight-asian="normal" style:font-weight-complex="normal"/>
    </style:style>
    <style:style style:name="T77" style:family="text">
      <style:text-properties style:font-name="Arial" fo:font-weight="normal" officeooo:rsid="000b1457" style:font-weight-asian="normal" style:font-weight-complex="normal"/>
    </style:style>
    <style:style style:name="T78" style:family="text">
      <style:text-properties style:font-name="Arial" fo:font-weight="normal" officeooo:rsid="0056faba" style:font-weight-asian="normal" style:font-name-complex="Tahoma" style:font-weight-complex="normal"/>
    </style:style>
    <style:style style:name="T79" style:family="text">
      <style:text-properties style:font-name="Arial" fo:font-weight="normal" officeooo:rsid="001cd6aa" style:font-weight-asian="normal" style:font-name-complex="Tahoma" style:font-weight-complex="normal"/>
    </style:style>
    <style:style style:name="T80" style:family="text">
      <style:text-properties style:font-name="Arial" fo:font-weight="normal" officeooo:rsid="001a41b9" style:font-weight-asian="normal" style:font-name-complex="Tahoma" style:font-weight-complex="normal"/>
    </style:style>
    <style:style style:name="T81" style:family="text">
      <style:text-properties style:font-name="Arial" fo:font-weight="normal" officeooo:rsid="000915e6" style:font-weight-asian="normal" style:font-name-complex="Tahoma" style:font-weight-complex="normal"/>
    </style:style>
    <style:style style:name="T82" style:family="text">
      <style:text-properties style:font-name="Arial" fo:font-weight="normal" officeooo:rsid="0056faba" fo:background-color="transparent" loext:char-shading-value="0" style:font-weight-asian="normal" style:font-name-complex="Tahoma" style:font-weight-complex="normal"/>
    </style:style>
    <style:style style:name="T83" style:family="text">
      <style:text-properties style:font-name="Arial" fo:font-weight="normal" officeooo:rsid="00324124" fo:background-color="transparent" loext:char-shading-value="0" style:font-weight-asian="normal" style:font-name-complex="Tahoma" style:font-weight-complex="normal"/>
    </style:style>
    <style:style style:name="T84" style:family="text">
      <style:text-properties style:font-name="Arial" fo:font-weight="normal" officeooo:rsid="0016cc0c" fo:background-color="transparent" loext:char-shading-value="0" style:font-weight-asian="normal" style:font-name-complex="Tahoma" style:font-weight-complex="normal"/>
    </style:style>
    <style:style style:name="T85" style:family="text">
      <style:text-properties style:font-name="Arial" fo:font-weight="normal" officeooo:rsid="00602717" fo:background-color="transparent" loext:char-shading-value="0" style:font-weight-asian="normal" style:font-name-complex="Tahoma" style:font-weight-complex="normal"/>
    </style:style>
    <style:style style:name="T86" style:family="text">
      <style:text-properties style:font-name="Arial" fo:font-weight="normal" officeooo:rsid="000915e6" fo:background-color="transparent" loext:char-shading-value="0" style:font-weight-asian="normal" style:font-name-complex="Tahoma" style:font-weight-complex="normal"/>
    </style:style>
    <style:style style:name="T87" style:family="text">
      <style:text-properties style:font-name="Arial" officeooo:rsid="00605691"/>
    </style:style>
    <style:style style:name="T88" style:family="text">
      <style:text-properties style:font-name="Arial" officeooo:rsid="006f7279"/>
    </style:style>
    <style:style style:name="T89" style:family="text">
      <style:text-properties style:font-name="Arial" officeooo:rsid="008448b2"/>
    </style:style>
    <style:style style:name="T90" style:family="text">
      <style:text-properties style:font-name="Arial" officeooo:rsid="0091635b"/>
    </style:style>
    <style:style style:name="T91" style:family="text">
      <style:text-properties style:font-name="Arial" officeooo:rsid="000e931e"/>
    </style:style>
    <style:style style:name="T92" style:family="text">
      <style:text-properties style:font-name="Arial" fo:font-style="italic" officeooo:rsid="000e931e" style:font-style-asian="italic" style:font-style-complex="italic"/>
    </style:style>
    <style:style style:name="T93" style:family="text">
      <style:text-properties fo:font-style="italic" fo:font-weight="normal" officeooo:rsid="000b16d1" style:font-style-asian="italic" style:font-weight-asian="normal" style:font-style-complex="italic" style:font-weight-complex="normal"/>
    </style:style>
    <style:style style:name="T94" style:family="text">
      <style:text-properties officeooo:rsid="000b16d1" style:font-name-complex="Tahoma"/>
    </style:style>
    <style:style style:name="T95" style:family="text">
      <style:text-properties style:use-window-font-color="true" style:font-name="Arial" officeooo:rsid="0091635b" fo:background-color="transparent" loext:char-shading-value="0"/>
    </style:style>
    <style:style style:name="T96" style:family="text">
      <style:text-properties style:use-window-font-color="true" style:font-name="Arial" officeooo:rsid="00839010" fo:background-color="transparent" loext:char-shading-value="0"/>
    </style:style>
    <style:style style:name="T97" style:family="text">
      <style:text-properties style:use-window-font-color="true" style:font-name="Arial" officeooo:rsid="000e931e" fo:background-color="transparent" loext:char-shading-value="0"/>
    </style:style>
    <style:style style:name="T98" style:family="text">
      <style:text-properties officeooo:rsid="000e931e"/>
    </style:style>
    <style:style style:name="T99" style:family="text">
      <style:text-properties officeooo:rsid="001098e7"/>
    </style:style>
    <style:style style:name="T100" style:family="text">
      <style:text-properties officeooo:rsid="00128342"/>
    </style:style>
    <style:style style:name="T101" style:family="text">
      <style:text-properties officeooo:rsid="0016ca2c"/>
    </style:style>
    <style:style style:name="T102" style:family="text">
      <style:text-properties officeooo:rsid="00180de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<text:span text:style-name="T102">2</text:span> – <text:span text:style-name="T47">Domanda di partecipazione</text:span></text:p>
      <text:p text:style-name="P4">Spettabile Comune di Novate Milanese</text:p>
      <text:p text:style-name="P9">Area servizi Generali ed alla Persona</text:p>
      <text:p text:style-name="P4">Novate Milanese (MI)</text:p>
      <text:p text:style-name="P4"/>
      <text:p text:style-name="P8">PEC: comune.novatemilanese@legalmail.it</text:p>
      <text:p text:style-name="P4"/>
      <text:p text:style-name="P5"/>
      <text:p text:style-name="P5"/>
      <text:p text:style-name="P44"><text:span text:style-name="T8">DOMANDA DI PARTECIPAZIONE</text:span><text:span text:style-name="T7"> ALLA PROCEDURA </text:span><text:span text:style-name="T10">PER LA CONCESSIONE DI CONTRIBUTI A SOSTEGNO DEL PAGAMENTO DEI CANONI DI LOCAZIONE O CONCESSIONE DI IMMOBILI <text:s/>AD USO NON COMMERCIALE </text:span><text:span text:style-name="T14">E DELLE SPESE CONDOMINIALI </text:span><text:span text:style-name="T10">PER </text:span><text:span text:style-name="T15">SOGGETTI DEL TERZO SETTORE DEL TERRITORIO CHE</text:span><text:span text:style-name="T16"> SI OCCUPANO DI DISABILITA'.</text:span></text:p>
      <text:p text:style-name="P5"/>
      <text:p text:style-name="P5"/>
      <text:p text:style-name="P1">Il sottoscritto (nome e cognome) __________________________________________________</text:p>
      <text:p text:style-name="P1">nato/a __________________________ il _______________________________________</text:p>
      <text:p text:style-name="P1">e residente in _________________________________________________________________</text:p>
      <text:p text:style-name="P1"/>
      <text:p text:style-name="P1">in qualità di:</text:p>
      <text:p text:style-name="P1">Legale rappresentante dell’<text:span text:style-name="T100">Ente del terzo settore</text:span>:</text:p>
      <text:p text:style-name="P1">Denominazione: _____________________________________________________________</text:p>
      <text:p text:style-name="P1"/>
      <text:p text:style-name="P1">Codice fiscale/Partita IVA: _____________________________________________________</text:p>
      <text:p text:style-name="P12">con sede legale in: _______________________________________________________________</text:p>
      <text:p text:style-name="P1"/>
      <text:p text:style-name="P1">compilare tutte le righe, ogni eventuale comunicazione inerente il presente avviso sarà inviata alla</text:p>
      <text:p text:style-name="P1">casella Pec</text:p>
      <text:p text:style-name="P1">PEC: ______________________________________________________________________</text:p>
      <text:p text:style-name="P1">Sede legale: _________________________________________________________________</text:p>
      <text:p text:style-name="P1">Sede operativa: ______________________________________________________________</text:p>
      <text:p text:style-name="P1">Tel. e Fax: __________________________________________________________________</text:p>
      <text:p text:style-name="P1">Mail/PEO: __________________________________________________________________</text:p>
      <text:p text:style-name="P1"/>
      <text:p text:style-name="P7"/>
      <text:p text:style-name="P7"><text:span text:style-name="T47">DICHIARA</text:span> </text:p>
      <text:p text:style-name="P7"/>
      <text:p text:style-name="P7"/>
      <text:p text:style-name="P44"><text:span text:style-name="T8">di voler </text:span><text:span text:style-name="T7">partecipare alla </text:span><text:span text:style-name="T9">procedura per </text:span><text:span text:style-name="T7"><text:s/></text:span><text:span text:style-name="T78">l’erogazione di </text:span><text:span text:style-name="T79">un</text:span><text:span text:style-name="T78"> contribut</text:span><text:span text:style-name="T79">o</text:span><text:span text:style-name="T78"> </text:span><text:span text:style-name="T80">a </text:span><text:span text:style-name="T78">copertura</text:span><text:span text:style-name="T81"> de</text:span><text:span text:style-name="T78">i canoni </text:span><text:span text:style-name="T80">e delle spese </text:span><text:span text:style-name="T78">dei contratti di </text:span><text:span text:style-name="T82">locazione o concessione di immobili ad uso non commerciale</text:span><text:span text:style-name="T83"> e delle spese condominiali</text:span><text:span text:style-name="T82">, </text:span><text:span text:style-name="T84">sino alla concorrenza </text:span><text:span text:style-name="T85">massima di una annualità</text:span><text:span text:style-name="T86">, rivolta a enti del terzo settore del territorio che si occupano di disabilità secondo quanto indicato nel presente avviso</text:span><text:span text:style-name="T17">.</text:span></text:p>
      <text:p text:style-name="P6"/>
      <text:p text:style-name="P5">Consapevole, ai sensi e per gli effetti di cui al DPR 445/2000, della responsabilità e delle conseguenze civili e penali previste in caso di dichiarazioni mendaci e/o formazione od uso di atti falsi, nonché in caso di esibizione di atti contenenti dati non più corrispondenti a verità e consapevoli altresì che qualora emerga la non veridicità del contenuto della presente dichiarazione la scrivente impresa decadrà dai benefici per i quali la stessa è rilasciata</text:p>
      <text:p text:style-name="P5"/>
      <text:p text:style-name="P7">DICHIARA, <text:span text:style-name="T47">altresì,</text:span></text:p>
      <text:p text:style-name="P7"/>
      <text:p text:style-name="P5">- di accettare, senza riserva alcuna, i termini, le modalità di partecipazione e le prescrizioni contenute nel presente avviso;</text:p>
      <text:p text:style-name="P5"/>
      <text:p text:style-name="P5"><text:soft-page-break/>- l’idoneità del Legale Rappresentante alla sottoscrizione degli atti d<text:span text:style-name="T72">el presente avviso</text:span>;</text:p>
      <text:p text:style-name="P33"/>
      <text:p text:style-name="P37"><text:span text:style-name="T62">- di essere</text:span><text:span text:style-name="T63"> ent</text:span><text:span text:style-name="T62">e</text:span><text:span text:style-name="T63"> del terzo settore</text:span><text:span text:style-name="T64"> di cui all’art. </text:span><text:span text:style-name="T63">4</text:span><text:span text:style-name="T64"> del D.Lgs n. 117/2017</text:span><text:span text:style-name="T65"> </text:span><text:span text:style-name="T62">e che, in particolare, </text:span><text:span text:style-name="T74">si occupa di di</text:span><text:span text:style-name="T75">sabilità </text:span><text:span text:style-name="T76">le cui attività sono volte a favorire l’inclusione sociale per soggetti fragili e più vulnerabili</text:span><text:span text:style-name="T77">;</text:span></text:p>
      <text:p text:style-name="P46"/>
      <text:p text:style-name="P37"><text:span text:style-name="T77">- di essere</text:span><text:span text:style-name="T62"> titolare</text:span><text:span text:style-name="T64"> di contratt</text:span><text:span text:style-name="T62">o</text:span><text:span text:style-name="T64"> di locazione </text:span><text:span text:style-name="T66">o di</text:span><text:span text:style-name="T64"> concessione amministrativa di immobili</text:span><text:span text:style-name="T62"> (come da documentazione allegata)</text:span><text:span text:style-name="T67"> sito in </text:span><text:span text:style-name="T93">(indicare indirizzo completo dell'immobile)</text:span><text:span text:style-name="T67"> ___________________________________________________________________________________________________________________________________________</text:span><text:span text:style-name="T65">;</text:span></text:p>
      <text:p text:style-name="P2"/>
      <text:p text:style-name="P2">- di essere regolarmente iscritto<text:span text:style-name="T72"> da almeno 6 mesi</text:span>:</text:p>
      <text:p text:style-name="P2"/>
      <text:p text:style-name="P2">Albo Provinciale/Regionale dell’Associazionismo: _________________________ dal ___________</text:p>
      <text:p text:style-name="P2"/>
      <text:p text:style-name="P2">Registro unico nazionale del Terzo Settore: ________________________________ dal ________</text:p>
      <text:p text:style-name="P2"/>
      <text:p text:style-name="P35">Albo delle Associazioni di Novate Milanese: Sezione _______________ dal ___________________</text:p>
      <text:p text:style-name="P34"/>
      <text:p text:style-name="P45"><text:span text:style-name="T11">- di avere </text:span><text:span text:style-name="T12">sede legale o operativa all’interno del territorio del Comune di </text:span><text:span text:style-name="T13">Novate Milanese</text:span><text:span text:style-name="T11"> in via/piazza ___________________________________ n° civico ______________</text:span><text:span text:style-name="T13">;</text:span></text:p>
      <text:p text:style-name="P38"/>
      <text:p text:style-name="P10">- <text:span text:style-name="T36">di svolgere all’interno dell’immobile l’attività non commerciale da egli stesso indicata;</text:span></text:p>
      <text:p text:style-name="P52"/>
      <text:p text:style-name="P52">- di non avere contenziosi in corso con l’Amministrazione Comunale; </text:p>
      <text:p text:style-name="P5"/>
      <text:p text:style-name="P13"><text:span text:style-name="T94">- </text:span><text:span text:style-name="T42">d</text:span><text:span text:style-name="T43">i non aver beneficiato </text:span><text:span text:style-name="T44">nel 2022 </text:span><text:span text:style-name="T43">di altri contributi per il medesimo intervento a seguito di altre </text:span><text:span text:style-name="T45">d</text:span><text:span text:style-name="T43">i</text:span><text:span text:style-name="T46">sposizioni</text:span><text:span text:style-name="T43"> comunitarie, statali, regionali </text:span><text:span text:style-name="T46">o </text:span><text:span text:style-name="T43">comunali;</text:span></text:p>
      <text:p text:style-name="P58"/>
      <text:p text:style-name="P3">- di impegnarsi a conformare i propri comportamenti ai principi di lealtà, trasparenza e correttezza;</text:p>
      <text:p text:style-name="P3"/>
      <text:p text:style-name="P11">- di esprimere il proprio consenso al trattamento dei propri dati personali ai sensi del Regolamento UE 2016/679, e del D.Lgs. 196/2003, compresi quelli definiti all’art 4, comma 1 lettera d dello stesso decreto come “dati sensibili”, nei limiti, per le finalità e per la durata necessaria agli adempimenti connessi al rapporto di lavoro.</text:p>
      <text:p text:style-name="P19"/>
      <text:p text:style-name="P19"/>
      <text:p text:style-name="P16"/>
      <text:p text:style-name="P49">Al fine di accedere alla graduatoria secondo i criteri indicati nell'Avviso il Legale Rappresentante sottoscrittore della presente domanda di partecipazione</text:p>
      <text:p text:style-name="P49"/>
      <text:p text:style-name="P50"><text:span text:style-name="T101">DICHIARA sotto la propria responsabilità</text:span> che<text:span text:style-name="T102">:</text:span></text:p>
      <text:p text:style-name="P14"/>
      <text:p text:style-name="P15">A. <text:span text:style-name="T98">R</text:span><text:span text:style-name="T70">adicamento dell'Ente nel territorio cittadino: anzianità di costituzione e continuità nell'attività svolta</text:span><text:span text:style-name="T71">.</text:span><text:span text:style-name="T69"> </text:span></text:p>
      <text:p text:style-name="P53"/>
      <text:p text:style-name="P54">(inserire informazione richiesta nel riquadro)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2"/>
            <text:p text:style-name="P22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0"/>
      <text:p text:style-name="P20"/>
      <text:p text:style-name="P20">B. <text:span text:style-name="T31">utilità sociale in relazione alla ricaduta concreta delle attività </text:span><text:span text:style-name="T32">realizzate dall'ente </text:span><text:span text:style-name="T31">sulla comunità cittadina</text:span><text:span text:style-name="T33">: </text:span><text:span text:style-name="T41">descrivere sinteticamente l'utilità sociale delle proprie attività sul territorio</text:span></text:p>
      <text:p text:style-name="P19"/>
      <text:p text:style-name="P55">(inserire informazione richiesta nel riquadro)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3"/>
            <text:p text:style-name="P23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0"/>
      <text:p text:style-name="P20"/>
      <text:p text:style-name="P30"><text:span text:style-name="T68">C</text:span><text:span text:style-name="T61">. </text:span><text:span text:style-name="T29">organizzazione annuale delle attività post-covid</text:span><text:span text:style-name="T30"> realizzate dall'ente</text:span><text:span text:style-name="T28">.</text:span></text:p>
      <text:p text:style-name="P20"/>
      <text:p text:style-name="P55">(inserire informazione richiesta nel riquadro)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3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0"/>
      <text:p text:style-name="P20"/>
      <text:p text:style-name="P28"><text:soft-page-break/><text:span text:style-name="T68">D</text:span><text:span text:style-name="T61">. </text:span><text:span text:style-name="T27">coinvolgimento attivo nelle forme di co-programmazione e/o co-progettazione poste in essere con gli enti pubblici</text:span><text:span text:style-name="T30">: </text:span><text:span text:style-name="T40">indicare del dettaglio a quali azioni di co programmazione e co progettazione l'ente ha aderito e con quali enti pubblici</text:span></text:p>
      <text:p text:style-name="P20"/>
      <text:p text:style-name="P56">(inserire informazione richiesta nel riquadro)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4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1"/>
      <text:p text:style-name="P20"/>
      <text:p text:style-name="P29">E. <text:span text:style-name="T98">R</text:span><text:span text:style-name="T87">ealizzazione di attività con il sostegno dell'</text:span><text:span text:style-name="T88">A</text:span><text:span text:style-name="T87">mministrazione </text:span><text:span text:style-name="T88">C</text:span><text:span text:style-name="T87">omunale</text:span><text:span text:style-name="T89"> negli ultimi 2 anni</text:span><text:span text:style-name="T87"> (patrocinate, compartecipate etc.</text:span><text:span text:style-name="T91">): </text:span><text:span text:style-name="T92">indicare nel dettaglio attività e data </text:span></text:p>
      <text:p text:style-name="P20"/>
      <text:p text:style-name="P56">(inserire informazione richiesta nel riquadro)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4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1"/>
      <text:p text:style-name="P20"/>
      <text:p text:style-name="P17"><text:span text:style-name="T90">F. </text:span><text:span text:style-name="T91">C</text:span><text:span text:style-name="T73">apacità di agire in sinergia con altri soggetti del terzo settore</text:span><text:span text:style-name="T91">: </text:span><text:span text:style-name="T92">indicare tipologia di collaborazione e specificare enti terzo settore con cui si collabora</text:span></text:p>
      <text:p text:style-name="P57"/>
      <text:p text:style-name="P56">(inserire informazione richiesta nel riquadro)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4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1"/>
      <text:p text:style-name="P31"/>
      <text:p text:style-name="P18"><text:span text:style-name="T95">G. </text:span><text:span text:style-name="T97">P</text:span><text:span text:style-name="T96">rogrammazione attività innovative in relazione all'analisi di nuovi bisogni</text:span><text:span text:style-name="T95">.</text:span></text:p>
      <text:p text:style-name="P57"/>
      <text:p text:style-name="P56">(inserire informazione richiesta nel riquadro)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4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1"/>
      <text:p text:style-name="P57"/>
      <text:p text:style-name="P41"/>
      <text:p text:style-name="P42">ALLEGA:</text:p>
      <text:p text:style-name="P43"/>
      <text:p text:style-name="P38"/>
      <text:list xml:id="list3808495497" text:style-name="L1">
        <text:list-item>
          <text:p text:style-name="P39">scansione di valido documento d’identità<text:span text:style-name="T99"> del Legale rappresentante</text:span>.</text:p>
        </text:list-item>
        <text:list-item>
          <text:p text:style-name="P47"><text:span text:style-name="T2">copia del contratto</text:span><text:span text:style-name="T3"> </text:span><text:span text:style-name="T2">di concessione d’uso o locazione di immobili ad uso non commerciale; </text:span></text:p>
        </text:list-item>
        <text:list-item>
          <text:p text:style-name="P48"><text:span text:style-name="T4">copia dell</text:span><text:span text:style-name="T5">e</text:span><text:span text:style-name="T4"> bollett</text:span><text:span text:style-name="T5">e</text:span><text:span text:style-name="T4"> ricevut</text:span><text:span text:style-name="T5">e;</text:span><text:span text:style-name="T4"> </text:span></text:p>
        </text:list-item>
        <text:list-item>
          <text:p text:style-name="P36">copia dello statuto e dell’atto costitutivo dell’ente/associazione/ soggetto no profit;</text:p>
        </text:list-item>
        <text:list-item>
          <text:p text:style-name="P51"><text:span text:style-name="T1">Riferimenti bancari per la concessione del contributo (</text:span><text:span text:style-name="T6">IBAN</text:span><text:span text:style-name="T1">)</text:span><text:span text:style-name="T6">.</text:span></text:p>
        </text:list-item>
      </text:list>
      <text:p text:style-name="P38"/>
      <text:p text:style-name="P40"/>
      <text:p text:style-name="P5"/>
      <text:p text:style-name="P5"/>
      <text:p text:style-name="P5"/>
      <text:p text:style-name="P5">Data _________________</text:p>
      <text:p text:style-name="P5"/>
      <text:p text:style-name="P5"/>
      <text:p text:style-name="P5">Il presente documento informatico è stato sottoscritto con firma digitale ai sensi di legge, dal</text:p>
      <text:p text:style-name="P5">Legale Rappresentante/Titolare Signor/a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8:37:54.319000000</meta:creation-date>
    <dc:date>2022-11-14T11:56:11.816000000</dc:date>
    <meta:editing-cycles>20</meta:editing-cycles>
    <meta:editing-duration>PT1H27M58S</meta:editing-duration>
    <meta:generator>LibreOffice/6.2.5.2$Windows_X86_64 LibreOffice_project/1ec314fa52f458adc18c4f025c545a4e8b22c159</meta:generator>
    <meta:document-statistic meta:table-count="7" meta:image-count="0" meta:object-count="0" meta:page-count="5" meta:paragraph-count="64" meta:word-count="797" meta:character-count="6451" meta:non-whitespace-character-count="5714"/>
  </office:meta>
</office:document-meta>
</file>