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Arial2" svg:font-family="Arial" style:font-family-generic="swiss"/>
    <style:font-face style:name="BauerBodoni" svg:font-family="BauerBodoni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Times New Roman"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2089f7"/>
    </style:style>
    <style:style style:name="P11" style:family="paragraph" style:parent-style-name="Standard">
      <style:paragraph-properties fo:margin-left="8.742cm" fo:margin-right="0cm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4.995cm" fo:margin-right="0cm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Corpo_20_del_20_testo_20_2">
      <style:paragraph-properties fo:line-height="100%"/>
      <style:text-properties style:font-name="Times New Roman" fo:font-size="12pt" fo:font-style="italic" style:font-size-asian="12pt" style:font-style-asian="italic" style:font-name-complex="Times New Roman"/>
    </style:style>
    <style:style style:name="P14" style:family="paragraph" style:parent-style-name="Corpo_20_del_20_testo_20_2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2089f7" style:font-size-asian="12pt" style:font-name-complex="Times New Roman" style:font-size-complex="12pt"/>
    </style:style>
    <style:style style:name="P19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1f521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1f7926" style:font-size-asian="11pt" style:font-name-complex="Times New Roman" style:font-size-complex="11pt"/>
    </style:style>
    <style:style style:name="T7" style:family="text">
      <style:text-properties fo:color="#000000" style:font-name="Times New Roman" fo:font-size="20pt" style:font-size-asian="20pt" style:font-name-complex="Times New Roman" style:font-size-complex="20pt"/>
    </style:style>
    <style:style style:name="T8" style:family="text">
      <style:text-properties fo:font-variant="normal" fo:text-transform="none" style:font-name="Times New Roman" fo:font-style="normal" style:font-style-asian="normal" style:font-name-complex="Times New Roman" style:font-style-complex="normal"/>
    </style:style>
    <style:style style:name="T9" style:family="text">
      <style:text-properties fo:font-variant="normal" fo:text-transform="none" style:font-name="Times New Roman" fo:font-style="normal" officeooo:rsid="001f7926" style:font-style-asian="normal" style:font-name-complex="Times New Roman" style:font-style-complex="normal"/>
    </style:style>
    <style:style style:name="T10" style:family="text">
      <style:text-properties officeooo:rsid="0021f5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pett.le </text:p>
      <text:p text:style-name="P2">COMUNE DI NOVATE MILANESE</text:p>
      <text:p text:style-name="P1"><text:span text:style-name="T2">Ill.mo <text:s/>S</text:span><text:span text:style-name="T3">INDACO</text:span></text:p>
      <text:p text:style-name="P2">Viale V. Veneto 18</text:p>
      <text:p text:style-name="P3">20026 Novate Milanese</text:p>
      <text:p text:style-name="P4"/>
      <text:p text:style-name="P2">c.a. Area Gestione <text:span text:style-name="T10">e </text:span>Sviluppo del Territorio</text:p>
      <text:p text:style-name="P16">Ufficio Urbanistica</text:p>
      <text:p text:style-name="P6"/>
      <text:p text:style-name="P5">Il/La sottoscritto/a …..…………………………………………………………………………..</text:p>
      <text:p text:style-name="P5">Residente a .............................…………....………............…... (……) CAP……..…….……...</text:p>
      <text:p text:style-name="P5">In via ......................……….........………Tel ..................... email …………………….….…….</text:p>
      <text:p text:style-name="P5">In qualità di <text:s/>...........................……………..................................................................................</text:p>
      <text:p text:style-name="P5">Del terreno/immobile ubicato in via ……………………….…………..…..……...…………....</text:p>
      <text:p text:style-name="P5">Foglio ........ Particella/e ……………………………………..……………………….................</text:p>
      <text:p text:style-name="P5">Classificazione urbanistica del vigente PGT: .………………….................................................</text:p>
      <text:p text:style-name="P5"/>
      <text:p text:style-name="P5">Propone il seguente</text:p>
      <text:p text:style-name="P9">Contributo</text:p>
      <text:p text:style-name="P14"><text:span text:style-name="T8">Alla Redazione </text:span><text:span text:style-name="T9">d</text:span><text:span text:style-name="T8">ella variante del PGT </text:span><text:span text:style-name="T9">di adeguamemto alla pianificazione sovraordinata.</text:span></text:p>
      <text:p text:style-name="P13"/>
      <text:p text:style-name="P10"><text:span text:style-name="T1"><text:s/></text:span><text:span text:style-name="T4">...………………………………………………………………………...............…………........</text:span></text:p>
      <text:p text:style-name="P18">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…………………........…………......................................................................................................……….………........…………...................................................................................................………….….……......…………..................................................................................................…………..…..…….....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</text:p>
      <text:p text:style-name="P5"/>
      <text:p text:style-name="P5"><text:span text:style-name="T10">Luogo e data </text:span>................................, <text:s/>.................................</text:p>
      <text:p text:style-name="P11">firma</text:p>
      <text:p text:style-name="P11"/>
      <text:p text:style-name="P12"><text:s text:c="8"/>................................................................</text:p>
      <text:p text:style-name="P7"/>
      <text:p text:style-name="P7"/>
      <text:p text:style-name="P7">Allegati:</text:p>
      <text:p text:style-name="P8"><text:span text:style-name="T7">□</text:span><text:span text:style-name="T5"> Estratto mappa catastale</text:span></text:p>
      <text:p text:style-name="P8"><text:span text:style-name="T7">□ </text:span><text:span text:style-name="T5">Estratto P.G.T. vigente</text:span></text:p>
      <text:p text:style-name="P8"><text:span text:style-name="T7">□</text:span><text:span text:style-name="T5"> </text:span><text:span text:style-name="T6">Altro (specificare)</text:span><text:span text:style-name="T5">…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Arial2" svg:font-family="Arial" style:font-family-generic="swiss"/>
    <style:font-face style:name="BauerBodoni" svg:font-family="BauerBodoni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umnst777 BT" fo:font-family="'Humnst777 BT', 'Lucida Sans Unicode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Humnst777 BT" style:font-family-complex="'Humnst777 BT', 'Lucida Sans Unicode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fo:orphans="0" fo:widows="0"/>
      <style:text-properties style:font-name="Courier" fo:font-family="Courier" style:font-family-generic="modern" fo:letter-spacing="0.011cm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fo:line-height="0.529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auerBodoni" fo:font-family="BauerBodoni, 'Courier New'" style:font-pitch="variable" fo:font-size="12pt" style:font-size-asian="12pt" style:font-name-complex="BauerBodoni" style:font-family-complex="BauerBodoni, 'Courier New'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dc:subject/>
    <meta:keyword/>
    <dc:description/>
    <meta:initial-creator>ANTONIO PONETTI</meta:initial-creator>
    <meta:creation-date>2016-11-08T12:23:00</meta:creation-date>
    <dc:date>2022-07-29T12:11:28.382000000</dc:date>
    <meta:print-date>2016-11-08T15:44:00</meta:print-date>
    <meta:editing-cycles>10</meta:editing-cycles>
    <meta:editing-duration>PT3H15M50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26" meta:word-count="93" meta:character-count="3369" meta:non-whitespace-character-count="3289"/>
  </office:meta>
</office:document-meta>
</file>