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Times New Roman"/>
    </style:style>
    <style:style style:name="P5" style:family="paragraph" style:parent-style-name="Standard" style:master-page-name="Standard">
      <style:paragraph-properties fo:margin-left="0cm" fo:margin-right="0cm" fo:line-height="150%" fo:text-align="justify" style:justify-single-word="false" fo:orphans="0" fo:widows="0" fo:text-indent="0.199cm" style:auto-text-indent="false" style:page-number="auto" style:text-autospace="non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199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.199cm" style:auto-text-indent="false" style:text-autospace="none"/>
      <style:text-properties style:font-name="Times New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0.199cm" style:auto-text-indent="false" style:text-autospace="none"/>
      <style:text-properties style:font-name="Times New Roman" officeooo:paragraph-rsid="001e5ef2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orphans="0" fo:widows="0" fo:text-indent="0.199cm" style:auto-text-indent="false" style:text-autospace="non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0" fo:widows="0" fo:text-indent="0.199cm" style:auto-text-indent="false" style:text-autospace="none"/>
      <style:text-properties style:font-name="Times New Roman"/>
    </style:style>
    <style:style style:name="P11" style:family="paragraph" style:parent-style-name="Standard" style:list-style-name="WW8Num4">
      <style:paragraph-properties fo:margin-left="0cm" fo:margin-right="0cm" fo:line-height="150%" fo:text-align="justify" style:justify-single-word="false" fo:orphans="0" fo:widows="0" fo:text-indent="0.199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e5ef2" style:font-size-asian="12pt" style:font-size-complex="12pt"/>
    </style:style>
    <style:style style:name="P13" style:family="paragraph" style:parent-style-name="Corpo_20_del_20_testo_20_3">
      <style:paragraph-properties fo:orphans="0" fo:widows="0"/>
    </style:style>
    <style:style style:name="P14" style:family="paragraph" style:parent-style-name="Corpo_20_del_20_testo_20_3">
      <style:paragraph-properties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Corpo_20_del_20_testo_20_3">
      <style:paragraph-properties fo:margin-left="0cm" fo:margin-right="0cm" fo:line-height="150%" fo:orphans="0" fo:widows="0" fo:text-indent="0.199cm" style:auto-text-indent="false"/>
      <style:text-properties fo:color="#000000" style:font-name="Times New Roman" style:text-underline-style="solid" style:text-underline-width="auto" style:text-underline-color="font-color"/>
    </style:style>
    <style:style style:name="P16" style:family="paragraph" style:parent-style-name="Corpo_20_del_20_testo_20_3">
      <style:paragraph-properties fo:margin-left="0cm" fo:margin-right="0cm" fo:line-height="150%" fo:orphans="0" fo:widows="0" fo:text-indent="0.199cm" style:auto-text-indent="false"/>
      <style:text-properties fo:color="#000000" style:font-name="Times New Roman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.199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5ef2" style:font-weight-asian="bold"/>
    </style:style>
    <style:style style:name="T3" style:family="text">
      <style:text-properties fo:color="#000000" style:language-complex="zxx" style:country-complex="none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1e5ef2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1e5ef2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text-underline-style="solid" style:text-underline-width="auto" style:text-underline-color="font-color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e5ef2"/>
    </style:style>
    <style:style style:name="T14" style:family="text">
      <style:text-properties officeooo:rsid="001e5ef2"/>
    </style:style>
    <style:style style:name="T15" style:family="text">
      <style:text-properties fo:font-variant="normal" fo:text-transform="none" fo:color="#000000" style:font-name="Verdana" fo:font-size="10pt" fo:letter-spacing="normal" fo:font-style="normal" fo:font-weight="normal" style:font-weight-asian="bold"/>
    </style:style>
    <style:style style:name="T16" style:family="text">
      <style:text-properties fo:font-variant="normal" fo:text-transform="none" fo:color="#000000" fo:font-size="10pt" fo:letter-spacing="normal" fo:font-style="normal" fo:font-weight="normal" style:font-weight-asian="bold"/>
    </style:style>
    <style:style style:name="T17" style:family="text">
      <style:text-properties fo:font-variant="normal" fo:text-transform="none" fo:color="#000000" fo:letter-spacing="normal" fo:font-style="normal" fo:font-weight="normal" style:font-weight-asian="bold"/>
    </style:style>
    <style:style style:name="T1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9" style:family="text">
      <style:text-properties style:text-underline-style="none" officeooo:rsid="001e5ef2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Fac simile </text:span><text:span text:style-name="T1">ALLEGATO 2 </text:span></text:p>
      <text:p text:style-name="P7"/>
      <text:p text:style-name="P3"><text:span text:style-name="T3">OGGETTO:<text:tab/></text:span><text:span text:style-name="T4">Pro</text:span><text:span text:style-name="T5">posta economica </text:span><text:span text:style-name="T4">per l’affidamento del servizio di </text:span><text:span text:style-name="T5">data protection officer </text:span><text:span text:style-name="T4"><text:s/></text:span><text:span text:style-name="T6">(DPO) ai sensi del Regolamento </text:span><text:span text:style-name="T7">UE 2016/679 </text:span><text:span text:style-name="T6">– CIG </text:span><text:span text:style-name="T18">8781942FC8</text:span><text:span text:style-name="T6"> </text:span></text:p>
      <text:p text:style-name="P17"/>
      <text:p text:style-name="P12"><text:span text:style-name="T8">Il/la sottoscritto/a </text:span><text:span text:style-name="T10"><text:tab/><text:tab/><text:tab/><text:tab/><text:tab/><text:tab/><text:tab/><text:tab/><text:tab/><text:tab/><text:tab/> </text:span><text:span text:style-name="T8">nato/a a </text:span><text:span text:style-name="T10"><text:tab/><text:tab/><text:tab/><text:tab/><text:tab/><text:tab/></text:span><text:span text:style-name="T8"> il </text:span><text:span text:style-name="T10"><text:tab/><text:tab/><text:tab/><text:tab/></text:span><text:span text:style-name="T8"> nella propria qualità di </text:span></text:p>
      <text:list xml:id="list193699710" text:style-name="WW8Num4">
        <text:list-item>
          <text:p text:style-name="P11">titolare </text:p>
        </text:list-item>
        <text:list-item>
          <text:p text:style-name="P11">legale rappresentante</text:p>
        </text:list-item>
        <text:list-item>
          <text:p text:style-name="P11">procuratore speciale / generale</text:p>
        </text:list-item>
        <text:list-item>
          <text:p text:style-name="P11">(altro) <text:span text:style-name="T12"><text:tab/><text:tab/><text:tab/><text:tab/><text:tab/></text:span></text:p>
        </text:list-item>
      </text:list>
      <text:p text:style-name="P4"><text:span text:style-name="T22">d</text:span>ell’impresa <text:span text:style-name="T12"><text:tab/><text:tab/><text:tab/><text:tab/><text:tab/><text:tab/></text:span>, con sede legale in <text:span text:style-name="T12"><text:tab/><text:tab/><text:tab/><text:tab/></text:span> <text:s/>Partita IVA <text:span text:style-name="T12"><text:tab/><text:tab/><text:tab/><text:tab/><text:tab/><text:tab/></text:span>, </text:p>
      <text:p text:style-name="P10"><text:span text:style-name="T2">manifesta interesse all’affidamento del servizio di data protection officer (DPO) <text:s/>per il periodo di tre anni <text:s/>(giugno 2021/giugno 2024) al prezzo complessivo di </text:span></text:p>
      <text:p text:style-name="P8">- Euro ____________ <text:span text:style-name="T14">(diconsi </text:span><text:span text:style-name="T13"><text:tab/><text:tab/><text:tab/><text:tab/><text:tab/><text:tab/><text:tab/><text:tab/></text:span><text:span text:style-name="T19"> )</text:span></text:p>
      <text:p text:style-name="P8"><text:span text:style-name="T19">corrispondenti ad un corrispettivo annuale di € </text:span><text:span text:style-name="T13"><text:tab/><text:tab/><text:tab/><text:tab/><text:tab/><text:tab/></text:span>.</text:p>
      <text:p text:style-name="P6"/>
      <text:p text:style-name="P7">In fede</text:p>
      <text:p text:style-name="P7">Data <text:span text:style-name="T12"><text:tab/><text:tab/><text:tab/></text:span> <text:tab/><text:tab/><text:tab/>Firma __________________________________ <text:s/></text:p>
      <text:p text:style-name="P15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color="#000000"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style:text-autospace="none"/>
      <style:text-properties fo:color="#000000" fo:font-weight="bold" style:font-weight-asian="bold" style:font-weight-complex="bold"/>
    </style:style>
    <style:style style:name="Default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W_20_Style" style:display-name="DW Style" style:family="paragraph">
      <style:paragraph-properties style:line-height-at-least="0.949cm" fo:orphans="0" fo:widows="0" style:text-autospace="none"/>
      <style:text-properties fo:color="#000000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M2" style:family="paragraph" style:parent-style-name="Standard" style:next-style-name="Standard">
      <style:paragraph-properties style:line-height-at-least="0.796cm" fo:orphans="0" fo:widows="0"/>
      <style:text-properties style:font-size-complex="10pt"/>
    </style:style>
    <style:style style:name="CM18" style:family="paragraph" style:parent-style-name="Default" style:next-style-name="Default">
      <style:paragraph-properties style:line-height-at-least="0.716cm"/>
      <style:text-properties fo:color="#000000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/>
      <style:text-properties fo:font-size="8pt" style:font-name-asian="Lucida Sans Unicode" style:font-family-asian="'Lucida Sans Unicode'" style:font-family-generic-asian="swiss" style:font-pitch-asian="variable" style:font-size-asian="8pt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text-shadow="none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.54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dc:subject/>
    <meta:keyword/>
    <dc:description/>
    <meta:initial-creator>MARIA CARMELA VECCHIO</meta:initial-creator>
    <meta:creation-date>2018-04-23T11:53:00</meta:creation-date>
    <dc:date>2021-06-04T15:07:58.968000000</dc:date>
    <meta:print-date>2016-11-24T17:46:00</meta:print-date>
    <meta:editing-cycles>12</meta:editing-cycles>
    <meta:editing-duration>PT48M58S</meta:editing-duration>
    <meta:document-statistic meta:table-count="0" meta:image-count="0" meta:object-count="0" meta:page-count="1" meta:paragraph-count="14" meta:word-count="96" meta:character-count="713" meta:non-whitespace-character-count="553"/>
    <meta:generator>LibreOffice/6.2.5.2$Windows_X86_64 LibreOffice_project/1ec314fa52f458adc18c4f025c545a4e8b22c159</meta:generator>
  </office:meta>
</office:document-meta>
</file>