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IDFont+F3" fo:font-size="11pt" style:font-size-asian="11pt" style:font-name-complex="CIDFont+F3" style:font-size-complex="11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1pt" style:font-size-asian="11pt" style:font-name-complex="Tahoma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9" style:family="paragraph" style:parent-style-name="Default" style:list-style-name="WW8Num1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T1" style:family="text">
      <style:text-properties style:font-name="CIDFont+F3" fo:font-size="11pt" style:font-size-asian="11pt" style:font-name-complex="CIDFont+F3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1 – Modello manifestazione interesse</text:p>
      <text:p text:style-name="P2">Spettabile Comune di Novate Milanese</text:p>
      <text:p text:style-name="P2">Settore Interventi Sociali e Politiche Giovanili</text:p>
      <text:p text:style-name="P2">Novate Milanese (MI)</text:p>
      <text:p text:style-name="P3"/>
      <text:p text:style-name="P6"/>
      <text:p text:style-name="P5"><text:span text:style-name="T2">MANIFESTAZIONE DI INTERESSE A PARTECIPARE ALLA PROCEDURA </text:span><text:span text:style-name="T4">PER LA REALIZZAZIONE DI ATTIVITA’ FINALIZZATE ALLA GESTIONE DI INIZIATIVE A FAVORE DI ANZIANI E A SUPPORTO E SOSTEGNO DI PERSONE IN DIFFICOLTA’ REALIZZATE DA ORGANIZZAZIONI DI VOLONTARIATO O ASSOCIAZIONI DI PROMOZIONE SOCIALE - PERIODO 1.01.2021-31.12.2023. </text:span></text:p>
      <text:p text:style-name="P6"/>
      <text:p text:style-name="P6"/>
      <text:p text:style-name="P1">Il sottoscritto (nome e cognome) __________________________________________________</text:p>
      <text:p text:style-name="P1">nato/a __________________________ il _______________________________________</text:p>
      <text:p text:style-name="P1">e residente in _________________________________________________________________</text:p>
      <text:p text:style-name="P1"/>
      <text:p text:style-name="P1">in qualità di:</text:p>
      <text:p text:style-name="P1">Legale rappresentante dell’Organizzazione di volontariato/ Associazione di promozione sociale:</text:p>
      <text:p text:style-name="P1">Denominazione: _____________________________________________________________</text:p>
      <text:p text:style-name="P1">Codice fiscale/Partita IVA: _____________________________________________________</text:p>
      <text:p text:style-name="P1"/>
      <text:p text:style-name="P1">compilare tutte le righe, ogni eventuale comunicazione inerente il presente avviso sarà inviata alla</text:p>
      <text:p text:style-name="P1">casella Pec</text:p>
      <text:p text:style-name="P1">PEC: ______________________________________________________________________</text:p>
      <text:p text:style-name="P1">Sede legale: _________________________________________________________________</text:p>
      <text:p text:style-name="P1">Sede operativa: ______________________________________________________________</text:p>
      <text:p text:style-name="P1">Tel. e Fax: __________________________________________________________________</text:p>
      <text:p text:style-name="P1">Mail/PEO: __________________________________________________________________</text:p>
      <text:p text:style-name="P1"/>
      <text:p text:style-name="P4">MANIFESTA IL PROPRIO INTERESSE </text:p>
      <text:p text:style-name="P4"/>
      <text:p text:style-name="P3">a partecipare alla selezione e valutazione di Organizzazioni di volontariato o Associazioni di promozione sociale per la realizzazione di attività finalizzate alla gestione di iniziative a favore di anziani e a supporto e sostegno di persone in difficoltà indicate al punto 3 dell’Avviso.</text:p>
      <text:p text:style-name="P1"/>
      <text:p text:style-name="P3">Consapevole, ai sensi e per gli effetti di cui al DPR 445/2000, della responsabilità e delle conseguenze civili e penali previste in caso di dichiarazioni mendaci e/o formazione od uso di atti falsi, nonché in caso di esibizione di atti contenenti dati non più corrispondenti a verità e consapevoli altresì che qualora emerga la non veridicità del contenuto della presente dichiarazione la scrivente impresa decadrà dai benefici per i quali la stessa è rilasciata</text:p>
      <text:p text:style-name="P3"/>
      <text:p text:style-name="P4">DICHIARA</text:p>
      <text:p text:style-name="P4"/>
      <text:p text:style-name="P3">- di accettare, senza riserva alcuna, i termini, le modalità di partecipazione e le prescrizioni contenute nel presente avviso;</text:p>
      <text:p text:style-name="P3">- l’idoneità del Legale Rappresentante alla sottoscrizione degli atti di gara;</text:p>
      <text:p text:style-name="P1">- di essere regolarmente iscritto:</text:p>
      <text:p text:style-name="P1">Albo Provinciale/Regionale dell’Associazionismo: _________________________ dal</text:p>
      <text:p text:style-name="P1"/>
      <text:p text:style-name="P1">Registro unico nazionale del Terzo Settore: ________________________________ dal</text:p>
      <text:p text:style-name="P1"/>
      <text:p text:style-name="P1">Albo delle Associazioni di Novate Milanese: Sezione _______________ dal ______</text:p>
      <text:p text:style-name="P1"/>
      <text:p text:style-name="P8">- di vantare - attraverso documentazione (curriculum) che si allega - comprovata:</text:p>
      <text:list xml:id="list2577346393" text:style-name="WW8Num1">
        <text:list-item>
          <text:p text:style-name="P9"><text:soft-page-break/>competenza dimostrabile nel settore di intervento del presente avviso;</text:p>
        </text:list-item>
        <text:list-item>
          <text:p text:style-name="P9">comprovata esperienza nell’ultimo triennio di progettazione e gestione di servizi specifici per gli anziani e i soggetti fragili;</text:p>
        </text:list-item>
        <text:list-item>
          <text:p text:style-name="P9">possesso di mezzi e strumenti adeguati ad offrire le attività previste dal presente avviso;</text:p>
        </text:list-item>
        <text:list-item>
          <text:p text:style-name="P9">conoscenza del contesto locale derivante dall’aver operato o operare interventi sul territorio o possedere sede legale o operativa sul territorio.</text:p>
        </text:list-item>
      </text:list>
      <text:p text:style-name="P1"/>
      <text:p text:style-name="P1">- di impegnarsi a conformare i propri comportamenti ai principi di lealtà, trasparenza e correttezza;</text:p>
      <text:p text:style-name="P1"/>
      <text:p text:style-name="P3">- di esprimere il proprio consenso al trattamento dei propri dati personali ai sensi del Regolamento UE 2016/679, e del D.Lgs. 196/2003, compresi quelli definiti all’art 4, comma 1 lettera d dello stesso decreto come “dati sensibili”, nei limiti, per le finalità e per la durata necessaria agli adempimenti connessi al rapporto di lavoro.</text:p>
      <text:p text:style-name="P3"/>
      <text:p text:style-name="P3">Si allega:</text:p>
      <text:p text:style-name="P3">- scansione di valido documento d’identità.</text:p>
      <text:p text:style-name="P5"><text:span text:style-name="T2">- Curriculum che dimostri </text:span><text:span text:style-name="T3">competenza nel settore di intervento del presente avviso, esperienza nell’ultimo triennio di progettazione e gestione di servizi specifici per gli anziani e i soggetti fragili, possesso di mezzi e strumenti adeguati ad offrire le attività previste dal presente avviso, conoscenza del contesto locale derivante dall’aver operato o operare interventi sul territorio o possedere sede legale o operativa sul territorio e tutte le informazioni utili a soddisfare i criteri di valutazione espressi nell’Avviso.</text:span></text:p>
      <text:p text:style-name="P3"/>
      <text:p text:style-name="P3"/>
      <text:p text:style-name="P3">Data _________________</text:p>
      <text:p text:style-name="P3"/>
      <text:p text:style-name="P3"/>
      <text:p text:style-name="P3">Il presente documento informatico è stato sottoscritto con firma digitale ai sensi di legge, dal</text:p>
      <text:p text:style-name="P3">Legale Rappresentante/Titolare Signor/a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7:37:54.319000000</meta:creation-date>
    <dc:date>2020-12-15T12:01:20.397000000</dc:date>
    <meta:print-date>1995-11-21T17:41:00</meta:print-date>
    <meta:editing-cycles>4</meta:editing-cycles>
    <meta:editing-duration>PT22M15S</meta:editing-duration>
    <meta:document-statistic meta:table-count="0" meta:image-count="0" meta:object-count="0" meta:page-count="2" meta:paragraph-count="42" meta:word-count="555" meta:character-count="4469" meta:non-whitespace-character-count="3957"/>
    <meta:generator>LibreOffice/6.2.5.2$Windows_X86_64 LibreOffice_project/1ec314fa52f458adc18c4f025c545a4e8b22c159</meta:generator>
  </office:meta>
</office:document-meta>
</file>