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text-underline-style="non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style="italic" style:font-size-asian="10pt" style:font-style-asian="italic" style:font-size-complex="10pt"/>
    </style:style>
    <style:style style:name="T4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000000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officeooo:rsid="001e11a0" style:font-size-asian="11pt" style:font-weight-asian="bold" style:font-size-complex="11pt" style:font-weight-complex="bold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fo:font-size="11pt" fo:language="it" fo:country="IT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fo:font-size="11pt" fo:language="it" fo:country="IT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variant="normal" fo:text-transform="none" fo:color="#000000" fo:font-size="11pt" fo:letter-spacing="normal" fo:language="it" fo:country="IT" fo:font-style="normal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loext:char-shading-value="0" style:font-size-asian="12pt" style:font-weight-asian="bold" style:font-name-complex="Trebuchet MS" style:font-size-complex="12pt"/>
    </style:style>
    <style:style style:name="T16" style:family="text">
      <style:text-properties fo:text-transform="uppercase" style:font-name="Times New Roman" fo:font-size="12pt" fo:font-weight="bold" fo:background-color="transparent" loext:char-shading-value="0" style:font-size-asian="12pt" style:language-asian="it" style:country-asian="IT" style:font-weight-asian="bold" style:font-name-complex="Trebuchet MS" style:font-size-complex="12pt"/>
    </style:style>
    <style:style style:name="T17" style:family="text">
      <style:text-properties fo:text-transform="uppercase" style:font-name="Times New Roman" fo:font-size="12pt" fo:font-weight="bold" officeooo:rsid="0018256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text-transform="uppercase" fo:color="#000000" style:font-name="Times New Roman" fo:font-size="12pt" fo:language="it" fo:country="IT" style:text-underline-style="solid" style:text-underline-width="auto" style:text-underline-color="font-color" fo:font-weight="bold" officeooo:rsid="001e11a0" style:letter-kerning="true" fo:background-color="transparent" loext:char-shading-value="0" style:font-name-asian="Times New Roman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T19" style:family="text">
      <style:text-properties fo:text-transform="uppercase" fo:color="#000000" style:font-name="Times New Roman" fo:font-size="12pt" fo:language="it" fo:country="IT" fo:font-weight="bold" officeooo:rsid="001e11a0" style:letter-kerning="true" fo:background-color="transparent" loext:char-shading-value="0" style:font-name-asian="Times New Roman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font-weight="bold" fo:background-color="transparent" loext:char-shading-value="0" style:font-size-asian="12pt" style:font-weight-asian="bold" style:font-name-complex="Trebuchet MS" style:font-size-complex="12pt"/>
    </style:style>
    <style:style style:name="T21" style:family="text">
      <style:text-properties style:font-name="Times New Roman" fo:font-size="12pt" fo:font-weight="bold" officeooo:rsid="001e0343" fo:background-color="transparent" loext:char-shading-value="0" style:font-size-asian="12pt" style:font-weight-asian="bold" style:font-name-complex="Trebuchet MS" style:font-size-complex="12pt"/>
    </style:style>
    <style:style style:name="T22" style:family="text">
      <style:text-properties officeooo:rsid="001e11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[DA COMPILARE, FIRMARE DIGITALMENTE ED ALLEGARE ALL’INTERNO DELLA “BUSTA OFFERTA ECONOMICA” – BUSTA TELEMATICA “C”]</text:p>
      <text:p text:style-name="P6"/>
      <text:p text:style-name="P12"><text:span text:style-name="T6">OFFERTA ECONOMICA PER </text:span><text:span text:style-name="T19">LA</text:span> GESTIONE DEL SERVIZIO DI TESORERIA E CASSA DEL COMUNE DI NOVATE MILANESE PER IL PERIODO 01/07/2020 - 30/06/2025 <text:s/>- CIG 83077636E7</text:p>
      <text:p text:style-name="P3"/>
      <text:p text:style-name="P3">Il sottoscritto Legale Rappresentante .....…………………………………………………….,</text:p>
      <text:p text:style-name="P3"><text:s text:c="66"/>(nome, cognome, luogo e data di nascita)</text:p>
      <text:p text:style-name="P3">in rappresentanza dell’Istituto .....…………………………………………………… .....…………………,</text:p>
      <text:p text:style-name="P3">con sede in .....…………………………………………………… .....………………………...,</text:p>
      <text:p text:style-name="P3"/>
      <text:p text:style-name="P7">con riferimento alla procedura in oggetto,</text:p>
      <text:p text:style-name="P3">- presa visione del bando-disciplinare di gara e accettate incondizionatamente tutte le prescrizioni in essi contenute;</text:p>
      <text:p text:style-name="P3">- considerate tutte le circostanze generali e particolari suscettibili di influire sulla determinazione del corrispettivo, sulle condizioni contrattuali e sull’esecuzione del servizio;</text:p>
      <text:p text:style-name="P3">- tenuto conto, nella preparazione della propria offerta, degli obblighi relativi alle disposizioni in materia di sicurezza, di condizioni di lavoro e di previdenza e assistenza in vigore nel luogo dove deve essere eseguito il servizio;</text:p>
      <text:p text:style-name="P5">dichiara:</text:p>
      <text:p text:style-name="P3">1) di offrire per l’esecuzione dei servizi di tesoreria comunale</text:p>
      <text:p text:style-name="P1"><text:span text:style-name="T2">UNA PERCENTUALE DI RIBASSO SULL’IMPORTO POSTO A BASE DI GARA</text:span><text:span text:style-name="T1">, pari al</text:span></text:p>
      <text:p text:style-name="P4">………… % <text:s text:c="17"/>( ……………………………….) %</text:p>
      <text:p text:style-name="P1"><text:span text:style-name="T4"><text:s/>(in cifre) <text:s text:c="2"/></text:span><text:span text:style-name="T3"><text:s text:c="6"/><text:tab/><text:tab/><text:tab/><text:tab/><text:tab/><text:tab/></text:span><text:span text:style-name="T5">(in lettere)</text:span></text:p>
      <text:p text:style-name="P1"><text:span text:style-name="T12">L’importo a base d’asta, soggetto a ribasso, per il servizio di tesoreria è pari ad € 10.000,00 (diecimila) annui (iva esente), corrispondente ad € 50.000,00 (cinquantamila) (iva esente) per l’intero periodo dal 1° luglio 2020 al 30 giugno 2025 (</text:span><text:span text:style-name="T13">art. 5 Disciplinare di gara</text:span><text:span text:style-name="T12">).</text:span></text:p>
      <text:p text:style-name="P8"/>
      <text:p text:style-name="P3">2) che l’offerta economica sopra formulata è comprensiva dei costi aziendali (o “specifici”) dell'operatore economico concorrente concernenti l'adempimento delle disposizioni in materia di salute e sicurezza sui luoghi di lavoro, l’importo dei quali – come richiesto dall'art. 95, c. 10, del D. Lgs. 18 aprile 2016, n. 50 – viene specificamente indicato in:</text:p>
      <text:p text:style-name="P4">€ ……………………………. (in cifre)</text:p>
      <text:p text:style-name="P4">€ ……………………………. (in lettere)</text:p>
      <text:p text:style-name="P4"/>
      <text:p text:style-name="P3">(data e luogo) ……………………………</text:p>
      <text:p text:style-name="P3"/>
      <text:p text:style-name="P3"/>
      <text:p text:style-name="P2">Il Legale Rappresentante</text:p>
      <text:p text:style-name="P2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justify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loext:graphic-properties draw:fill="solid" draw:fill-color="#ffffff"/>
      <style:paragraph-properties fo:margin-left="1.341cm" fo:margin-right="0.039cm" fo:text-align="justify" style:justify-single-word="false" fo:hyphenation-ladder-count="no-limit" fo:text-indent="0cm" style:auto-text-indent="false" fo:background-color="#ffffff"/>
      <style:text-properties style:font-name="Arial" fo:font-family="Arial" style:font-family-generic="swiss" style:font-pitch="variable" fo:font-size="10pt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ub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020" fo:font-size="11.5pt" style:font-size-asian="11.5pt" style:text-scale="87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202020" style:font-name="Wingdings" fo:font-family="Wingdings" style:font-pitch="variable" style:font-charset="x-symbol" fo:font-size="11.5pt" style:font-size-asian="11.5pt" style:font-name-complex="Arial" style:font-family-complex="Arial" style:font-family-generic-complex="swiss" style:font-pitch-complex="variable" style:text-scale="92%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SLocatelli</meta:initial-creator>
    <meta:creation-date>2019-08-07T11:58:00</meta:creation-date>
    <dc:date>2020-05-18T13:27:39.444000000</dc:date>
    <meta:print-date>1995-11-21T17:41:00</meta:print-date>
    <meta:editing-cycles>16</meta:editing-cycles>
    <meta:editing-duration>PT22M57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284" meta:character-count="2126" meta:non-whitespace-character-count="1762"/>
  </office:meta>
</office:document-meta>
</file>